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30 103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staande vergunning  Z2020-N001167/5123387</text:p>
            <text:p text:style-name="common-al">Zaakadres: Stoombootweg 30 1035TW Amsterdam</text:p>
            <text:p text:style-name="common-al">Datum ontvangst: 21-04-2026</text:p>
            <text:p text:style-name="common-al">Zaaknummer: Z2026-017961</text:p>
            <text:p text:style-name="common-al">DSO-nummer: 2026042102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61</meta:user-defined>
    <meta:user-defined meta:name="DCTERMS.abstract">wijzigen bestaande vergunning  Z2020-N001167/5123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ombootweg 30 1035TW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64</meta:user-defined>
    <meta:user-defined meta:name="OVERHEIDop.GmbID/DC.identifier">gmb-2026-304264</meta:user-defined>
    <meta:user-defined meta:name="OVERHEIDop.versieInformatie"/>
  </office:meta>
</office:document-meta>
</file>