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beschoeiing , Miedemaweg nabij 33, Aldtsjerk (Kadastraal GKK02 D 2058)</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beschoeiing , Miedemaweg nabij 33, Aldtsjerk (Kadastraal GKK02 D 2058)</text:p>
            <text:p text:style-name="common-al">Zaaknummer: TZ2026-001594</text:p>
            <text:p text:style-name="common-al">Zaakadres: Miedemaweg nabij 33, Aldtsjerk (Kadastraal GKK02 D 2058)</text:p>
            <text:p text:style-name="common-al">Omschrijving: het vervangen van beschoeiing </text:p>
            <text:p text:style-name="common-al">Datum ontvangst: 23-06-2026</text:p>
            <text:p text:style-name="common-al">Datum bekendmaking: 23-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2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594</meta:user-defined>
    <meta:user-defined meta:name="DCTERMS.abstract">het vervangen van beschoei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vangen van beschoeiing , Miedemaweg nabij 33, Aldtsjerk (Kadastraal GKK02 D 2058)</meta:user-defined>
    <meta:user-defined meta:name="DCTERMS.W3CDTF/DCTERMS.available">2026-06-25</meta:user-defined>
    <meta:user-defined meta:name="DCTERMS.W3CDTF/OVERHEIDop.jaargang">2026</meta:user-defined>
    <meta:user-defined meta:name="OVERHEIDop.publicationIssue">304261</meta:user-defined>
    <meta:user-defined meta:name="OVERHEIDop.GmbID/DC.identifier">gmb-2026-304261</meta:user-defined>
    <meta:user-defined meta:name="OVERHEIDop.versieInformatie"/>
  </office:meta>
</office:document-meta>
</file>