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standplaatsvergunning, LP powel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Lp powel</text:p>
            <text:p text:style-name="common-al">Datum activiteit: <text:span text:style-name="nadrukvet"><text:span text:style-name="nadrukondlijn">het hele jaar door op vrijdag en zaterdag</text:span></text:span></text:p>
            <text:p text:style-name="common-al">Locatie: in Heerhugowaard</text:p>
            <text:p text:style-name="common-al">Ontvangen op: 23-06-2026</text:p>
            <text:p text:style-name="common-al">Zaaknummer: 126007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9 juli 2026</text:span></text:span> 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0426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6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26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60078</meta:user-defined>
    <dc:language>nl</dc:language>
    <meta:user-defined meta:name="OVERHEIDop.locatietype/OVERHEIDop.gebiedsmarkering">Vlak</meta:user-defined>
    <meta:user-defined meta:name="DC.title">Kennisgeving ontvangst aanvraag standplaatsvergunning, LP powel in Heerhugowaar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260</meta:user-defined>
    <meta:user-defined meta:name="OVERHEIDop.GmbID/DC.identifier">gmb-2026-304260</meta:user-defined>
    <meta:user-defined meta:name="OVERHEIDop.versieInformatie"/>
  </office:meta>
</office:document-meta>
</file>