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aatste schoolvakantie dag op 28 augustus 2026 aan 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Laatste schoolvakantie dag</text:p>
            <text:p text:style-name="common-al">Datum: 28-8-2026</text:p>
            <text:p text:style-name="common-al">Tijd: 11.00 uur – 16.00 uur</text:p>
            <text:p text:style-name="common-al">Locatie: Veerplein</text:p>
            <text:p text:style-name="common-al">Activiteiten: Luchtkussens, springen/jump, kinder luchtkussen. Voor kinderen uit Vlaardingen om vakantie af te sluiten.</text:p>
            <text:p text:style-name="common-al">Aantal bezoekers drukste moment: 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2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laatste schoolvakantie dag op 28 augustus 2026 aan Veerplein te Vlaardi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59</meta:user-defined>
    <meta:user-defined meta:name="OVERHEIDop.GmbID/DC.identifier">gmb-2026-304259</meta:user-defined>
    <meta:user-defined meta:name="OVERHEIDop.versieInformatie"/>
  </office:meta>
</office:document-meta>
</file>