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gebruiksfunctie van winkel naar wonen van Limburg Stirumstraat 1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gemeente Gouda besloten om de beslistermijn van de aanvraag met kenmerk 2026-00011623 voor het wijzigen van de gebruiksfunctie van winkel naar wonen op de locatie van Limburg Stirumstraat 1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2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6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gebruiksfunctie van winkel naar wonen van Limburg Stirumstraat 14 in Gou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52</meta:user-defined>
    <meta:user-defined meta:name="OVERHEIDop.GmbID/DC.identifier">gmb-2026-304252</meta:user-defined>
    <meta:user-defined meta:name="OVERHEIDop.versieInformatie"/>
  </office:meta>
</office:document-meta>
</file>