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RAV Ambulancestalling met parkeerterrein en het aanleggen van een in- en uitrit aan Minervu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weg/inr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2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6-002330</meta:user-defined>
    <meta:user-defined meta:name="DCTERMS.abstract">het bouwen van een RAV Ambulancestalling met parkeerterrein en het aanleggen van een in- en uitrit</meta:user-defined>
    <dc:language>nl</dc:language>
    <meta:user-defined meta:name="DC.title">Omgevingsvergunning verleend voor het bouwen van een RAV Ambulancestalling met parkeerterrein en het aanleggen van een in- en uitrit aan Minervum Breda</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96</meta:user-defined>
    <meta:user-defined meta:name="OVERHEIDop.publicationIssue">304248</meta:user-defined>
    <meta:user-defined meta:name="OVERHEIDop.GmbID/DC.identifier">gmb-2026-304248</meta:user-defined>
    <meta:user-defined meta:name="OVERHEIDop.versieInformatie"/>
  </office:meta>
</office:document-meta>
</file>