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Kijkui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Feesttent de Sportvisser Mosselfeest op 13 augustus 2026, 14 augustus 2026 en op 15 augustus 2026 op het parkeerterrein aan de Kijkuit in Yerseke.</text:p>
            <text:p text:style-name="common-al"/>
            <text:p text:style-name="common-al">Datum besluit: 19 jun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42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artikel 35 van de Alcoholwet, Kijkuit in Yersek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44</meta:user-defined>
    <meta:user-defined meta:name="OVERHEIDop.GmbID/DC.identifier">gmb-2026-304244</meta:user-defined>
    <meta:user-defined meta:name="OVERHEIDop.versieInformatie"/>
  </office:meta>
</office:document-meta>
</file>