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huisvesting gedetineerden in Oldenkotte Rekken, Kienvenneweg 18, 7157 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ntvangen voor de tijdelijke huisvesting  van gedetineerden in Oldenkotte Rekken op locatie Kienvenneweg 18, 7157 CC Rekken. De aanvraag is geregistreerd onder zaaknummer Z2026-0000114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24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44</meta:user-defined>
    <meta:user-defined meta:name="DCTERMS.abstract">Betreft: Aanvraag op locatie Kienvenneweg 18, 7157CC Rekken</meta:user-defined>
    <dc:language>nl</dc:language>
    <meta:user-defined meta:name="OVERHEIDop.locatietype/OVERHEIDop.gebiedsmarkering">Vlak</meta:user-defined>
    <meta:user-defined meta:name="DC.title">Aanvraag vergunning voor tijdelijke huisvesting gedetineerden in Oldenkotte Rekken, Kienvenneweg 18, 7157 CC Rekk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42</meta:user-defined>
    <meta:user-defined meta:name="OVERHEIDop.GmbID/DC.identifier">gmb-2026-304242</meta:user-defined>
    <meta:user-defined meta:name="OVERHEIDop.versieInformatie"/>
  </office:meta>
</office:document-meta>
</file>