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uwvakborr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ouwvakborrel en het tijdelijk afsluiten van twee parkeerplaatsen. Het evenement zal plaatsvinden op vrijdag 17 juli 2026 van 16.00 uur tot 24.00 uur, aan de voorzijde van Café de Burgemeester op de locatie Burgemeester van der Klokkenlaan 37 te Waalwijk.</text:p>
            <text:p text:style-name="common-al">
            
          </text:p>
            <text:p text:style-name="common-al">De afsluiting van de parkeerplaatsen betreft de twee parkeerplaatsen recht voor het adres Burgemeester van der Klokkenlaan 37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8526.</text:p>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42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526</meta:user-defined>
    <dc:language>nl</dc:language>
    <meta:user-defined meta:name="OVERHEIDop.locatietype/OVERHEIDop.gebiedsmarkering">Punt</meta:user-defined>
    <meta:user-defined meta:name="DC.title">Besluit evenement, Bouwvakborrel.</meta:user-defined>
    <meta:user-defined meta:name="DCTERMS.W3CDTF/DCTERMS.available">2026-06-26</meta:user-defined>
    <meta:user-defined meta:name="DCTERMS.W3CDTF/OVERHEIDop.jaargang">2026</meta:user-defined>
    <meta:user-defined meta:name="OVERHEIDop.publicationIssue">304240</meta:user-defined>
    <meta:user-defined meta:name="OVERHEIDop.GmbID/DC.identifier">gmb-2026-304240</meta:user-defined>
    <meta:user-defined meta:name="OVERHEIDop.versieInformatie"/>
  </office:meta>
</office:document-meta>
</file>