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felbergweg 51, Amsterdam - Uitbreiden HvA gezondheidscamp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HvA gezondheidscampus.</text:p>
            <text:p text:style-name="common-al">Aanvrager: Architectenbureau Cepezed B.V. </text:p>
            <text:p text:style-name="common-al">Zaaknummer: OD2026-0034215</text:p>
            <text:p text:style-name="common-al">DSO nummer: 2026052700613</text:p>
            <text:p text:style-name="common-al">Ontvangstdatum aanvraag: 27-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2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215</meta:user-defined>
    <meta:user-defined meta:name="DCTERMS.abstract">het uitbreiden van de HvA gezondheidscampu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felbergweg 51, Amsterdam - Uitbreiden HvA gezondheidscampus</meta:user-defined>
    <meta:user-defined meta:name="DCTERMS.W3CDTF/DCTERMS.available">2026-06-25</meta:user-defined>
    <meta:user-defined meta:name="DCTERMS.W3CDTF/OVERHEIDop.jaargang">2026</meta:user-defined>
    <meta:user-defined meta:name="OVERHEIDop.publicationIssue">304239</meta:user-defined>
    <meta:user-defined meta:name="OVERHEIDop.GmbID/DC.identifier">gmb-2026-304239</meta:user-defined>
    <meta:user-defined meta:name="OVERHEIDop.versieInformatie"/>
  </office:meta>
</office:document-meta>
</file>