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tuingrond in de periode 23-6 t/m 8-7-2026 op de locatie in een parkeervak nabij Dre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6 heeft de gemeente een aanvraag ontvangen voor een ontheffing voor het plaatsen van tuingrond in de periode 23-6 t/m 8-7-2026 op de locatie in een parkeervak nabij Dreef 23 in Berkenwoude. De aanvraag is geregistreerd onder zaaknummer 193119292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42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29208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tuingrond in de periode 23-6 t/m 8-7-2026 op de locatie in een parkeervak nabij Dreef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35</meta:user-defined>
    <meta:user-defined meta:name="OVERHEIDop.GmbID/DC.identifier">gmb-2026-304235</meta:user-defined>
    <meta:user-defined meta:name="OVERHEIDop.versieInformatie"/>
  </office:meta>
</office:document-meta>
</file>