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LouLou, Geulhemmerweg 32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6 bevestiging afgegeven voor een incidentele festiviteit op 11 juli 2026 van 20:00 uur tot 01:00 uur.</text:p>
            <text:p text:style-name="common-al">Het gaat om de aanvraag met zaaknummer Z2026-00001186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0423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3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3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86</meta:user-defined>
    <meta:user-defined meta:name="DCTERMS.abstract">Betreft: Melding op locatie Geulhemmerweg 32, 6325 PK Berg en Terblijt</meta:user-defined>
    <dc:language>nl</dc:language>
    <meta:user-defined meta:name="OVERHEIDop.locatietype/OVERHEIDop.gebiedsmarkering">Punt</meta:user-defined>
    <meta:user-defined meta:name="DC.title">Kennisgeving incidentele festiviteit LouLou, Geulhemmerweg 32 Berg en Terblij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232</meta:user-defined>
    <meta:user-defined meta:name="OVERHEIDop.GmbID/DC.identifier">gmb-2026-304232</meta:user-defined>
    <meta:user-defined meta:name="OVERHEIDop.versieInformatie"/>
  </office:meta>
</office:document-meta>
</file>