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oorbaan Perceel ESC00B 1562G000 en ESC00A 1168G0000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838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Spoorbaan Perceel ESC00B 1562G000 en ESC00A 1168G0000 in Esch : het uitvoeren van herstelwerkzaamheden spoorbaan met dassen/reeën passages en damwand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2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838</meta:user-defined>
    <dc:language>nl</dc:language>
    <meta:user-defined meta:name="OVERHEIDop.locatietype/OVERHEIDop.gebiedsmarkering">Vlak</meta:user-defined>
    <meta:user-defined meta:name="DC.title">Definitief besluit reguliere omgevingsvergunning Spoorbaan Perceel ESC00B 1562G000 en ESC00A 1168G0000 in Esch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30</meta:user-defined>
    <meta:user-defined meta:name="OVERHEIDop.GmbID/DC.identifier">gmb-2026-304230</meta:user-defined>
    <meta:user-defined meta:name="OVERHEIDop.versieInformatie"/>
  </office:meta>
</office:document-meta>
</file>