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bestaande kunststof kozijnen door nieuwe, Hyacinthstraat 106, 9713 XJ Groningen, Hyacinthstraat 108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vangen van bestaande kunststof kozijnen door nieuwe aan  Hyacinthstraat 101 t/m 115,  106 t/m 122, 172 t/m 206 te Groningen </text:span>
          </text:p>
            <text:p text:style-name="common-al">De gemeente Groningen heeft de beslistermijn verlengd voor de aanvraag voor een omgevingsvergunning voor het vervangen van bestaande kunststof kozijnen door nieuwe aan  Hyacinthstraat 101 t/m 115,  106 t/m 122, 172 t/m 206 te Groningen , dossiernummer GRN-000285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Waarschijnlijk neemt de gemeente nu voor 20-03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vervangen van bestaande kunststof kozijnen door nieuwe, Hyacinthstraat 106, 9713 XJ Groningen, Hyacinthstraat 108, 97</meta:user-defined>
    <meta:user-defined meta:name="OVERHEIDop.datumEindeReactietermijn">2026-03-05</meta:user-defined>
    <meta:user-defined meta:name="OVERHEIDop.terinzageleggingBG">https://groningen.lokalebekendmakingen.nl/case/1:9822:199435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23</meta:user-defined>
    <meta:user-defined meta:name="OVERHEIDop.GmbID/DC.identifier">gmb-2026-30423</meta:user-defined>
    <meta:user-defined meta:name="OVERHEIDop.versieInformatie"/>
  </office:meta>
</office:document-meta>
</file>