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jaardag 90 jarige op 19 juli 2026, voor het Appartementcomplex aan de Laurierhof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6 is een melding evenement ontvangen voor de locatie voor het Appartementcomplex aan de Laurierhof 23. De melding is geregistreerd onder zaaknummer Z2026-00006093. De melding betreft Verjaardag 90 jarige op 19 juli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6-000060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422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22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22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6093</meta:user-defined>
    <meta:user-defined meta:name="DCTERMS.abstract">Betreft: melding op locatie voor het Appartementcomplex aan de Laurierhof 23</meta:user-defined>
    <dc:language>nl</dc:language>
    <meta:user-defined meta:name="OVERHEIDop.locatietype/OVERHEIDop.gebiedsmarkering">Punt</meta:user-defined>
    <meta:user-defined meta:name="DC.title">Melding Verjaardag 90 jarige op 19 juli 2026, voor het Appartementcomplex aan de Laurierhof 23</meta:user-defined>
    <meta:user-defined meta:name="DCTERMS.W3CDTF/DCTERMS.available">2026-07-02</meta:user-defined>
    <meta:user-defined meta:name="DCTERMS.W3CDTF/OVERHEIDop.jaargang">2026</meta:user-defined>
    <meta:user-defined meta:name="OVERHEIDop.publicationIssue">304227</meta:user-defined>
    <meta:user-defined meta:name="OVERHEIDop.GmbID/DC.identifier">gmb-2026-304227</meta:user-defined>
    <meta:user-defined meta:name="OVERHEIDop.versieInformatie"/>
  </office:meta>
</office:document-meta>
</file>