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 nabij Merkelbachstraat 4 3067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6-2026</text:span> een aanvraag voor een omgevingsvergunning, met kenmerk <text:span text:style-name="nadrukvet">Z2026-008369</text:span>/<text:span text:style-name="nadrukvet">2026061900169</text:span>, heeft ontvangen voor de Kappen. <text:span text:style-name="nadrukcur">(Grondslag: Omgevingswet, artikel 5.1)</text:span></text:p>
            <text:p text:style-name="common-al">De aanvraag betreft 29 bomen in de omgeving van Merkelbachstraat 4, 3067AL Rotterdam. De buurten Lage Land, Ommoord, Prinsenland en Oosterflank in het gebied Prins Alexander.</text:p>
            <text:p text:style-name="common-al">De exacte standplaats  van de zorgplichtbomen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22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369</meta:user-defined>
    <meta:user-defined meta:name="DCTERMS.abstract">BVC P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 nabij Merkelbachstraat 4 3067AL Rot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24</meta:user-defined>
    <meta:user-defined meta:name="OVERHEIDop.GmbID/DC.identifier">gmb-2026-304224</meta:user-defined>
    <meta:user-defined meta:name="OVERHEIDop.versieInformatie"/>
  </office:meta>
</office:document-meta>
</file>