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3 en 5, 4461PM Goes - Aanvraag omgevingsvergunning voor het innemen van twee haagbeuken aan de Beatrixstraat 3 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6 een aanvraag hebben ontvangen voor een omgevingsvergunning op de locatie Beatrixlaan 3 en 5, 4461PM Goes. De aanvraag is geregistreerd onder zaaknummer Z2026-00005053. De aanvraag betreft:</text:p>
            <text:p text:style-name="common-al">het innemen van twee haagbeuken aan de Beatrixstraat 3 en 5</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22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053</meta:user-defined>
    <meta:user-defined meta:name="DCTERMS.abstract">Beatrixlaan 3 en 5, 4461PM Goes - Aanvraag omgevingsvergunning voor het innemen van twee haagbeuken aan de Beatrixstraat 3 en 5</meta:user-defined>
    <dc:language>nl</dc:language>
    <meta:user-defined meta:name="OVERHEIDop.locatietype/OVERHEIDop.gebiedsmarkering">Punt</meta:user-defined>
    <meta:user-defined meta:name="OVERHEIDop.locatietype/OVERHEIDop.gebiedsmarkering">Vlak</meta:user-defined>
    <meta:user-defined meta:name="DC.title">Beatrixlaan 3 en 5, 4461PM Goes - Aanvraag omgevingsvergunning voor het innemen van twee haagbeuken aan de Beatrixstraat 3 en 5</meta:user-defined>
    <meta:user-defined meta:name="DCTERMS.W3CDTF/DCTERMS.available">2026-06-25</meta:user-defined>
    <meta:user-defined meta:name="DCTERMS.W3CDTF/OVERHEIDop.jaargang">2026</meta:user-defined>
    <meta:user-defined meta:name="OVERHEIDop.publicationIssue">304223</meta:user-defined>
    <meta:user-defined meta:name="OVERHEIDop.GmbID/DC.identifier">gmb-2026-304223</meta:user-defined>
    <meta:user-defined meta:name="OVERHEIDop.versieInformatie"/>
  </office:meta>
</office:document-meta>
</file>