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Aanwijzingsbesluit toezichthouders Participatiewet, Wet IOAW, Wet IOAZ, Wet basisregistratie personen, Wet maatschappelijke ondersteuning 2015 en Jeugdwet 2026.</text:p>
      <text:section text:name="regeling_id1-3-2" text:style-name="regeling">
        <text:section text:name="aanhef_id1-3-2-1" text:style-name="aanhef">
          <text:section text:name="preambule_id1-3-2-1-1" text:style-name="preambule">
            <text:p text:style-name="al">Burgemeester en wethouders van de gemeente Stadskanaal; </text:p>
            <text:p text:style-name="al"/>
            <text:p text:style-name="al">Overwegende dat: </text:p>
            <text:p text:style-name="al"/>
            <text:list text:style-name="id1-3-2-1-1-5">
              <text:list-item text:style-override="id1-3-2-1-1-5-1">
                <text:number>-</text:number>
                <text:p text:style-name="al">de gemeente Stadskanaal wettelijk verplicht is om toezichthouders aan te wijzen voor: </text:p>
                <text:list text:style-name="id1-3-2-1-1-5-1-3">
                  <text:list-item text:style-override="id1-3-2-1-1-5-1-3-1">
                    <text:number>a)</text:number>
                    <text:p text:style-name="al">de Participatiewet, op grond van artikel 76a; </text:p>
                  </text:list-item>
                  <text:list-item text:style-override="id1-3-2-1-1-5-1-3-2">
                    <text:number>b)</text:number>
                    <text:p text:style-name="al">de IOAW, op grond van artikel 53; </text:p>
                  </text:list-item>
                  <text:list-item text:style-override="id1-3-2-1-1-5-1-3-3">
                    <text:number>c)</text:number>
                    <text:p text:style-name="al">de IOAZ, op grond van artikel 53; </text:p>
                  </text:list-item>
                  <text:list-item text:style-override="id1-3-2-1-1-5-1-3-4">
                    <text:number>d)</text:number>
                    <text:p text:style-name="al">de Wet maatschappelijke ondersteuning 2015, op grond van artikel 6.1 lid 1 </text:p>
                  </text:list-item>
                </text:list>
              </text:list-item>
              <text:list-item text:style-override="id1-3-2-1-1-5-2">
                <text:number>-</text:number>
                <text:p text:style-name="al">de gemeente Stadskanaal vanuit de Jeugdwet niet verplicht is om daarvoor een toezichthouder aan te wijzen maar dat zij dit wel (vrijwillig) mogen doen; </text:p>
              </text:list-item>
              <text:list-item text:style-override="id1-3-2-1-1-5-3">
                <text:number>-</text:number>
                <text:p text:style-name="al">de gemeente Stadskanaal het toch wenselijk acht om ook voor de Jeugdwet een of meerdere toezichthouders aan te wijzen; </text:p>
              </text:list-item>
              <text:list-item text:style-override="id1-3-2-1-1-5-4">
                <text:number>-</text:number>
                <text:p text:style-name="al">voor wat betreft de Wet basisregistratie personen medewerkers van de Afdeling Burgerzaken al aangewezen zijn als toezichthouders. Deze aanwijzing laat de bestaande aanwijzingen onverlet; </text:p>
              </text:list-item>
              <text:list-item text:style-override="id1-3-2-1-1-5-5">
                <text:number>-</text:number>
                <text:p text:style-name="al">het toezichthouderschap geregeld is in artikel 5.11 van de Algemene wet bestuursrecht (Awb). </text:p>
              </text:list-item>
              <text:list-item text:style-override="id1-3-2-1-1-5-6">
                <text:number>-</text:number>
                <text:p text:style-name="al">dat het wenselijk is de hiernavolgende persoon of personen met dit toezicht te belasten; </text:p>
              </text:list-item>
            </text:list>
            <text:p text:style-name="al"/>
            <text:p text:style-name="al">
            <text:span text:style-name="nadrukvet">besluiten: </text:span>
          </text:p>
            <text:p text:style-name="al"/>
            <text:p text:style-name="al">vast te stellen het <text:span text:style-name="nadrukvet">Aanwijzingsbesluit toezichthouders Participatiewet, Wet IOAW, Wet IOAZ, Wet basisregistratie personen, Wet maatschappelijke ondersteuning 2015 en Jeugdwet 202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toezichthouders </text:p>
            <text:list text:style-name="id1-3-2-2-2-2">
              <text:list-item text:style-override="id1-3-2-2-2-2-1">
                <text:number>1.</text:number>
                <text:p text:style-name="al">De medewerkers van de afdeling Maatschappelijke Zaken die de functie van Sociaal rechercheur of bijzonder controleur vervullen; aan te wijzen als toezichthouders als bedoeld in titel 5.2 van de Awb, belast met het toezicht op de naleving van: </text:p>
                <text:list text:style-name="id1-3-2-2-2-2-1-3">
                  <text:list-item text:style-override="id1-3-2-2-2-2-1-3-1">
                    <text:number>a)</text:number>
                    <text:p text:style-name="al">Artikel 76a Participatiewet </text:p>
                  </text:list-item>
                  <text:list-item text:style-override="id1-3-2-2-2-2-1-3-2">
                    <text:number>b)</text:number>
                    <text:p text:style-name="al">Artikel 53 van de Wet inkomensvoorziening oudere en gedeeltelijk arbeidsongeschikte werkloze werknemers (IOAW) </text:p>
                  </text:list-item>
                  <text:list-item text:style-override="id1-3-2-2-2-2-1-3-3">
                    <text:number>c)</text:number>
                    <text:p text:style-name="al">Artikel 53 van de Wet inkomensvoorziening oudere en gedeeltelijk arbeidsongeschikte gewezen zelfstandigen (IOAZ) </text:p>
                  </text:list-item>
                  <text:list-item text:style-override="id1-3-2-2-2-2-1-3-4">
                    <text:number>d)</text:number>
                    <text:p text:style-name="al">Artikel 4.2 Wet basisregistratie personen </text:p>
                  </text:list-item>
                  <text:list-item text:style-override="id1-3-2-2-2-2-1-3-5">
                    <text:number>e)</text:number>
                    <text:p text:style-name="al">Artikel 6.1 Wet maatschappelijke ondersteuning 2015 </text:p>
                  </text:list-item>
                  <text:list-item text:style-override="id1-3-2-2-2-2-1-3-6">
                    <text:number>f)</text:number>
                    <text:p text:style-name="al">Artikel 12 Verordening Jeugdhulp Stadskanaal 2022 </text:p>
                  </text:list-item>
                </text:list>
              </text:list-item>
              <text:list-item text:style-override="id1-3-2-2-2-2-2">
                <text:number>2.</text:number>
                <text:p text:style-name="al">De aanwijzing geldt voor de in het eerste lid genoemde functies en hun opvolgers. Indien een functiebenaming wordt gewijzigd, blijft de aanwijzing van kracht voor de functie die daarvoor in de plaats treedt, voor zover de werkzaamheden en verantwoordelijkheden gelijk blijven. </text:p>
              </text:list-item>
            </text:list>
            <text:p text:style-name="al"/>
          </text:section>
          <text:section text:name="artikel_id1-3-2-2-3" text:style-name="artikel">
            <text:p text:style-name="artikel_kop_titel"><text:span text:style-name="artikel_kop_label">Artikel</text:span> <text:span text:style-name="artikel_kop_nr">2.</text:span> Duur van de aanwijzing </text:p>
            <text:p text:style-name="al">De aanwijzing tot toezichthouder gebeurt tot wederopzegging of intrekking van het besluit, tot beëindiging van het dienstverband of tot benoeming in een functie die niet valt binnen de functie van toezichthouder. </text:p>
            <text:p text:style-name="al"/>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op de dag na bekendmaking. </text:p>
            <text:p text:style-name="al"/>
          </text:section>
          <text:section text:name="artikel_id1-3-2-2-5" text:style-name="artikel">
            <text:p text:style-name="artikel_kop_titel"><text:span text:style-name="artikel_kop_label">Artikel</text:span> <text:span text:style-name="artikel_kop_nr">4.</text:span> Citeertitel </text:p>
            <text:p text:style-name="al">Dit besluit wordt aangehaald als: <text:span text:style-name="nadrukvet">Aanwijzingsbesluit toezichthouders Participatiewet, Wet IOAW, Wet IOAZ, Wet basisregistratie personen, Wet maatschappelijke ondersteuning 2015 en Jeugdwet 2026. </text:span></text:p>
            <text:p text:style-name="al"/>
          </text:section>
        </text:section>
        <text:section text:name="regeling-sluiting_id1-3-2-3" text:style-name="regeling-sluiting">
          <text:section text:name="ondertekening_id1-3-2-3-1">
            <text:p><text:span text:style-name="functie">Aldus vastgesteld in de vergadering van 16 juni 2026. </text:span></text:p>
            <text:p><text:span text:style-name="functie"/></text:p>
            <text:p><text:span text:style-name="functie">Burgemeester en wethouders </text:span></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42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76a van de Wet werk en bijstand]|[1.0:c:BWBR0015703&amp;artikel=76a&amp;g=2026-04-03</meta:user-defined>
    <meta:user-defined meta:name="DC.source">artikel 53 van de Wet inkomensvoorziening oudere en gedeeltelijk arbeidsongeschikte werkloze werknemers]|[1.0:c:BWBR0004044&amp;artikel=53&amp;g=2026-02-04</meta:user-defined>
    <meta:user-defined meta:name="DC.source">artikel 53 van de Wet inkomensvoorziening oudere en gedeeltelijk arbeidsongeschikte gewezen zelfstandigen]|[1.0:c:BWBR0004163&amp;artikel=53&amp;g=2026-02-04</meta:user-defined>
    <meta:user-defined meta:name="DC.source">artikel 6.1, eerste lid, van de Wet maatschappelijke ondersteuning 2015]|[1.0:c:BWBR0035362&amp;artikel=6.1&amp;lid=1&amp;g=2026-01-01</meta:user-defined>
    <meta:user-defined meta:name="OVERHEIDop.referentienummer">Z-26-169910/D/26/404670</meta:user-defined>
    <meta:user-defined meta:name="DCTERMS.abstract">Aanwijzingsbesluit toezichthouders Participatiewet, Wet IOAW, Wet IOAZ, Wet basisregistratie personen, Wet maatschappelijke ondersteuning 2015 en Jeugdwet 2026.</meta:user-defined>
    <meta:user-defined meta:name="DCTERMS.alternative">Aanwijzingsbesluit toezichthouders Participatiewet, Wet  IOAW, Wet IOAZ, Wet basisregistratie personen, Wet maatschappelijke ondersteuning  2015 en Jeugdwet 2026.</meta:user-defined>
    <dc:language>nl</dc:language>
    <meta:user-defined meta:name="OVERHEIDop.locatietype/OVERHEIDop.gebiedsmarkering">Gemeente</meta:user-defined>
    <meta:user-defined meta:name="DC.title">Gemeente Stadskanaal: Aanwijzingsbesluit toezichthouders Participatiewet, Wet IOAW, Wet IOAZ, Wet basisregistratie personen, Wet maatschappelijke ondersteuning 2015 en Jeugdwet 2026.</meta:user-defined>
    <meta:user-defined meta:name="DCTERMS.W3CDTF/DCTERMS.available">2026-06-25</meta:user-defined>
    <meta:user-defined meta:name="DCTERMS.W3CDTF/OVERHEIDop.jaargang">2026</meta:user-defined>
    <meta:user-defined meta:name="OVERHEIDop.publicationIssue">304221</meta:user-defined>
    <meta:user-defined meta:name="OVERHEIDop.betreftRegeling">CVDR763428_1</meta:user-defined>
    <meta:user-defined meta:name="OVERHEIDop.GmbID/DC.identifier">gmb-2026-304221</meta:user-defined>
    <meta:user-defined meta:name="xs:date/OVERHEIDop.startdatum">2026-06-26</meta:user-defined>
    <meta:user-defined meta:name="OVERHEIDop.versieInformatie"/>
  </office:meta>
</office:document-meta>
</file>