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Sprookjestuin 2026 Tuin Kapitein Rommel, Tuin van Kapitein Rommel 2, 1901DZ Castricum, verzenddatum 23 juni 2026 (Z2026-00003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42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64</meta:user-defined>
    <meta:user-defined meta:name="DCTERMS.abstract">evenementenvergunning Sprookjestuin 2026 Tuin Kapitein RommelTuin van Kapitein Rommel 2, 1901DZ Castricum, verzenddatum 23 juni 2026 (Z2026-00003664)</meta:user-defined>
    <dc:language>nl</dc:language>
    <meta:user-defined meta:name="OVERHEIDop.locatietype/OVERHEIDop.gebiedsmarkering">Punt</meta:user-defined>
    <meta:user-defined meta:name="DC.title">Gemeente Castricum, verleende evenementenvergunning Sprookjestuin 2026 Tuin Kapitein Rommel, Tuin van Kapitein Rommel 2, 1901DZ Castricum, verzenddatum 23 juni 2026 (Z2026-00003664)</meta:user-defined>
    <meta:user-defined meta:name="DCTERMS.W3CDTF/DCTERMS.available">2026-06-25</meta:user-defined>
    <meta:user-defined meta:name="DCTERMS.W3CDTF/OVERHEIDop.jaargang">2026</meta:user-defined>
    <meta:user-defined meta:name="OVERHEIDop.publicationIssue">304220</meta:user-defined>
    <meta:user-defined meta:name="OVERHEIDop.GmbID/DC.identifier">gmb-2026-304220</meta:user-defined>
    <meta:user-defined meta:name="OVERHEIDop.versieInformatie"/>
  </office:meta>
</office:document-meta>
</file>