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12100569, Monnikenweg 56, 2641 PZ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DSO-Verzoeknummer: 2026012100569</text:p>
            <text:p text:style-name="common-al">Locatie: Monnikenweg 56, 2641 PZ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1-01-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42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9119</meta:user-defined>
    <meta:user-defined meta:name="DCTERMS.abstract">Bouw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12100569, Monnikenweg 56, 2641 PZ Pijnacker</meta:user-defined>
    <meta:user-defined meta:name="DCTERMS.W3CDTF/DCTERMS.available">2026-01-23</meta:user-defined>
    <meta:user-defined meta:name="DCTERMS.W3CDTF/OVERHEIDop.jaargang">2026</meta:user-defined>
    <meta:user-defined meta:name="OVERHEIDop.publicationIssue">30422</meta:user-defined>
    <meta:user-defined meta:name="OVERHEIDop.GmbID/DC.identifier">gmb-2026-30422</meta:user-defined>
    <meta:user-defined meta:name="OVERHEIDop.versieInformatie"/>
  </office:meta>
</office:document-meta>
</file>