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bouwkeet en een toilet in drie parkeervakken aan het Meester Beerninkplantsoen ter hoogte van nummer 283 in Rijswijk. Dit ten behoeve van schilderwerkzaamheden aan 40 woningen.  De ontheffing is geldig van 20 juli 2026 tot en met 4 september 2026. De ontheffing is verzonden op 23 jun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2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521138551</meta:user-defined>
    <dc:language>nl</dc:language>
    <meta:user-defined meta:name="OVERHEIDop.locatietype/OVERHEIDop.gebiedsmarkering">Vlak</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4219</meta:user-defined>
    <meta:user-defined meta:name="OVERHEIDop.GmbID/DC.identifier">gmb-2026-304219</meta:user-defined>
    <meta:user-defined meta:name="OVERHEIDop.versieInformatie"/>
  </office:meta>
</office:document-meta>
</file>