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ieuwe Hemweg 14, Amsterdam - Realiseren herbouw bedrijfshal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de herbouw van de bedrijfshallen.</text:p>
            <text:p text:style-name="common-al">Aanvrager: Hempoint C.V.</text:p>
            <text:p text:style-name="common-al">Zaaknummer: OD2026-0035031</text:p>
            <text:p text:style-name="common-al">DSO nummer: 2026060101814</text:p>
            <text:p text:style-name="common-al">Ontvangstdatum aanvraag: 01-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21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1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1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5031</meta:user-defined>
    <meta:user-defined meta:name="DCTERMS.abstract">het realiseren van de herbouw van de bedrijfshall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ieuwe Hemweg 14, Amsterdam - Realiseren herbouw bedrijfshallen</meta:user-defined>
    <meta:user-defined meta:name="DCTERMS.W3CDTF/DCTERMS.available">2026-06-25</meta:user-defined>
    <meta:user-defined meta:name="DCTERMS.W3CDTF/OVERHEIDop.jaargang">2026</meta:user-defined>
    <meta:user-defined meta:name="OVERHEIDop.publicationIssue">304218</meta:user-defined>
    <meta:user-defined meta:name="OVERHEIDop.GmbID/DC.identifier">gmb-2026-304218</meta:user-defined>
    <meta:user-defined meta:name="OVERHEIDop.versieInformatie"/>
  </office:meta>
</office:document-meta>
</file>