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een steiger in de periode 31-7 t/m 14-8-2026 op de locatie Nes 37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6-2026 heeft de gemeente een aanvraag ontvangen voor een ontheffing voor het plaatsen van een steiger in de periode 31-7 t/m 14-8-2026 op de locatie Nes 37 in Schoonhoven. De aanvraag is geregistreerd onder zaaknummer 1931192892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421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1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1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928928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een steiger in de periode 31-7 t/m 14-8-2026 op de locatie Nes 37 in Schoonhov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216</meta:user-defined>
    <meta:user-defined meta:name="OVERHEIDop.GmbID/DC.identifier">gmb-2026-304216</meta:user-defined>
    <meta:user-defined meta:name="OVERHEIDop.versieInformatie"/>
  </office:meta>
</office:document-meta>
</file>