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anderen van deuren en het wijzigen van tenaamstelling (verleende vergunning), Kruisbergseweg 134, 7009 B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anderen van deuren en het wijzigen van tenaamstelling (verleende vergunning) aan de Kruisbergseweg 134, 7009 B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34, 7009 BT Doetinchem</text:p>
              </text:list-item>
              <text:list-item text:style-override="id1-3-2-1-1-4-2">
                <text:number>•</text:number>
                <text:p text:style-name="al">Omschrijving:		veranderen van deuren en het wijzigen van tenaamstelling </text:p>
              </text:list-item>
              <text:list-item text:style-override="id1-3-2-1-1-4-3">
                <text:number>•</text:number>
                <text:p text:style-name="al">Dossiernummer:	gD2606005369</text:p>
              </text:list-item>
              <text:list-item text:style-override="id1-3-2-1-1-4-4">
                <text:number>•</text:number>
                <text:p text:style-name="al">Datum indiening:	 21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42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69</meta:user-defined>
    <meta:user-defined meta:name="DCTERMS.abstract">Aanvraag omgevingsvergunning voor het veranderen van deuren en het wijzigen van tenaamstelling (verleende vergunning) aan de Kruisbergseweg 134, 7009 BT Doetinchem</meta:user-defined>
    <dc:language>nl</dc:language>
    <meta:user-defined meta:name="OVERHEIDop.locatietype/OVERHEIDop.gebiedsmarkering">Punt</meta:user-defined>
    <meta:user-defined meta:name="DC.title">Aanvraag: veranderen van deuren en het wijzigen van tenaamstelling (verleende vergunning), Kruisbergseweg 134, 7009 BT Doetinc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15</meta:user-defined>
    <meta:user-defined meta:name="OVERHEIDop.GmbID/DC.identifier">gmb-2026-304215</meta:user-defined>
    <meta:user-defined meta:name="OVERHEIDop.versieInformatie"/>
  </office:meta>
</office:document-meta>
</file>