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hogen van de nok van de woning, Heerendonk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hogen van de nok van de woning</text:p>
            <text:p text:style-name="common-al">Locatie: Heerendonk 2 Nuenen</text:p>
            <text:p text:style-name="common-al">Ontvangen op: 22-06-2026</text:p>
            <text:p text:style-name="common-al">Zaaknummer: 0820375734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42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57340</meta:user-defined>
    <meta:user-defined meta:name="DCTERMS.abstract">het verhogen van de nok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hogen van de nok van de woning, Heerendonk 2 Nuenen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12</meta:user-defined>
    <meta:user-defined meta:name="OVERHEIDop.GmbID/DC.identifier">gmb-2026-304212</meta:user-defined>
    <meta:user-defined meta:name="OVERHEIDop.versieInformatie"/>
  </office:meta>
</office:document-meta>
</file>