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feestweek Burum 2026 op 10 augustus 2026 tot en met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gemeente Noardeast-Fryslân een aanvraag ontvangen voor een evenementenvergunning op het perceel Burum,op het perceel Burum, Dorpshuis Toutenburg Burum en Molenterrein. De aanvraag is geregistreerd onder zaaknummer 2026-165537. De aanvraag betreft het organiseren van feestweek Burum 2026 op 10 augustus 2026 tot en met 15 augustus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20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0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65537</meta:user-defined>
    <meta:user-defined meta:name="DCTERMS.abstract">Aanvraag evenementenvergunning voor het organiseren van feestweek Burum 2026 op het perceel Burum, Dorpshuis Toutenburg Burum en Molenterrein</meta:user-defined>
    <dc:language>nl</dc:language>
    <meta:user-defined meta:name="OVERHEIDop.locatietype/OVERHEIDop.gebiedsmarkering">Vlak</meta:user-defined>
    <meta:user-defined meta:name="DC.title">Ontvangst aanvraag evenementenvergunning voor het organiseren van feestweek Burum 2026 op 10 augustus 2026 tot en met 15 augustus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207</meta:user-defined>
    <meta:user-defined meta:name="OVERHEIDop.GmbID/DC.identifier">gmb-2026-304207</meta:user-defined>
    <meta:user-defined meta:name="OVERHEIDop.versieInformatie"/>
  </office:meta>
</office:document-meta>
</file>