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bouwdepot in de periode 29-6 t/m 31-7-2026 op de locatie 2 parkeervakken Kievitslaan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6 heeft de gemeente een aanvraag ontvangen voor een ontheffing voor het plaatsen van een bouwdepot in de periode 29-6 t/m 31-7-2026 op de locatie 2 parkeervakken Kievitslaan in Stolwijk. De aanvraag is geregistreerd onder zaaknummer 193119272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420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27211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bouwdepot in de periode 29-6 t/m 31-7-2026 op de locatie 2 parkeervakken Kievitslaan i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02</meta:user-defined>
    <meta:user-defined meta:name="OVERHEIDop.GmbID/DC.identifier">gmb-2026-304202</meta:user-defined>
    <meta:user-defined meta:name="OVERHEIDop.versieInformatie"/>
  </office:meta>
</office:document-meta>
</file>