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Lifestyle Event - koopzondag en modeshow op 29-03-2026 nabij en rondom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6-00000017 voor Evenementenvergunning - Lifestyle Event - koopzondag en modeshow op 29-03-2026 nabij en rondom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8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4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7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Lifestyle Event - koopzondag en modeshow op 29-03-2026 nabij en rondom Rheineplein 1, 7622 DG Borne</meta:user-defined>
    <meta:user-defined meta:name="OVERHEIDop.datumEindeReactietermijn">2026-03-11</meta:user-defined>
    <meta:user-defined meta:name="OVERHEIDop.terinzageleggingBG">https://jeleefomgeving.nl/inzien/001888468/28af937e-770e-495b-9a13-44f150fc53d7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20</meta:user-defined>
    <meta:user-defined meta:name="OVERHEIDop.GmbID/DC.identifier">gmb-2026-30420</meta:user-defined>
    <meta:user-defined meta:name="OVERHEIDop.versieInformatie"/>
  </office:meta>
</office:document-meta>
</file>