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3, 3971KE Driebergen-Rijsenburg, Ontheffing geluid t.b.v. diner met livemuziek op 24 juni van 20:00 t/m 23:30 uur (RX2026-00001149, 2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ofdstraat 83, 3971KE Driebergen-Rijsenburg, Ontheffing geluid t.b.v. diner met livemuziek op 24 juni van 20:00 t/m 23:30 uur (RX2026-00001149, 23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1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149</meta:user-defined>
    <meta:user-defined meta:name="DCTERMS.abstract">Hoofdstraat 83, 3971KE Driebergen-Rijsenburg, Ontheffing geluid t.b.v. diner met livemuziek op 24 juni van 20:00 t/m 23:30 uur (RX2026-00001149, 23 juni 2026)</meta:user-defined>
    <dc:language>nl</dc:language>
    <meta:user-defined meta:name="OVERHEIDop.locatietype/OVERHEIDop.gebiedsmarkering">Punt</meta:user-defined>
    <meta:user-defined meta:name="DC.title">Gemeente Utrechtse Heuvelrug, verleende vergunning APV/Bijzondere wetten - Hoofdstraat 83, 3971KE Driebergen-Rijsenburg, Ontheffing geluid t.b.v. diner met livemuziek op 24 juni van 20:00 t/m 23:30 uur (RX2026-00001149, 23 juni 2026)</meta:user-defined>
    <meta:user-defined meta:name="DCTERMS.W3CDTF/DCTERMS.available">2026-06-25</meta:user-defined>
    <meta:user-defined meta:name="DCTERMS.W3CDTF/OVERHEIDop.jaargang">2026</meta:user-defined>
    <meta:user-defined meta:name="OVERHEIDop.publicationIssue">304197</meta:user-defined>
    <meta:user-defined meta:name="OVERHEIDop.GmbID/DC.identifier">gmb-2026-304197</meta:user-defined>
    <meta:user-defined meta:name="OVERHEIDop.versieInformatie"/>
  </office:meta>
</office:document-meta>
</file>