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duurzamen en interne aanpassingen aan Waldeck Pyrmontlaan 20, 3743DE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duurzamen en aanpassingen aan Waldeck Pyrmontlaan 20, 3743DE Baarn. Kenmerk 1458052 en datum besluit 23-06-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419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9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9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8052</meta:user-defined>
    <meta:user-defined meta:name="DCTERMS.abstract">verduurzamen en het doen van enkele interne aanpass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verduurzamen en interne aanpassingen aan Waldeck Pyrmontlaan 20, 3743DE Baarn</meta:user-defined>
    <meta:user-defined meta:name="DCTERMS.W3CDTF/DCTERMS.available">2026-06-25</meta:user-defined>
    <meta:user-defined meta:name="DCTERMS.W3CDTF/OVERHEIDop.jaargang">2026</meta:user-defined>
    <meta:user-defined meta:name="OVERHEIDop.publicationIssue">304195</meta:user-defined>
    <meta:user-defined meta:name="OVERHEIDop.GmbID/DC.identifier">gmb-2026-304195</meta:user-defined>
    <meta:user-defined meta:name="OVERHEIDop.versieInformatie"/>
  </office:meta>
</office:document-meta>
</file>