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54C, 6902PK Zevenaar, het uitvoeren van werkzaamheden t.b.v. ondergronds leidingwerk</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ingediend voor een omgevingsvergunning op locatie Edisonstraat 54C, 6902PK Zevenaar. De aanvraag is geregistreerd onder zaaknummer Z2026-00001748. De aanvraag gaat over het uitvoeren van werkzaamheden t.b.v. ondergronds leidingwerk.</text:p>
            <text:p text:style-name="common-al">De aanvraag is ingediend voor:</text:p>
            <text:list text:style-name="id1-3-2-1-1-3">
              <text:list-item text:style-override="id1-3-2-1-1-3-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41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4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Edisonstraat 54C, 6902PK Zevenaar, het uitvoeren van werkzaamheden t.b.v. ondergronds leidingwerk</meta:user-defined>
    <meta:user-defined meta:name="DCTERMS.W3CDTF/DCTERMS.available">2026-06-25</meta:user-defined>
    <meta:user-defined meta:name="DCTERMS.W3CDTF/OVERHEIDop.jaargang">2026</meta:user-defined>
    <meta:user-defined meta:name="OVERHEIDop.publicationIssue">304192</meta:user-defined>
    <meta:user-defined meta:name="OVERHEIDop.GmbID/DC.identifier">gmb-2026-304192</meta:user-defined>
    <meta:user-defined meta:name="OVERHEIDop.versieInformatie"/>
  </office:meta>
</office:document-meta>
</file>