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taliaanse Dag Maasstraat 2026, Maasstraat 32, 6001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Italiaanse Dag Maasstraat 2026 op locatie Maasstraat 32, 6001ED Weert.</text:p>
            <text:p text:style-name="common-al">Het evenement Italiaanse Dag Maasstraat 2026, Maasstraat 32, 6001ED Weert, vindt plaats op <text:span text:style-name="nadrukvet"><text:span text:style-name="nadrukcur">28 juni 2026</text:span></text:span> van <text:span text:style-name="nadrukvet"><text:span text:style-name="nadrukcur">13:00</text:span></text:span> uur tot en met <text:span text:style-name="nadrukvet"><text:span text:style-name="nadrukcur">17:00</text:span></text:span> uur. De evenementenvergunning is geregistreerd onder zaaknummer Z2026-00000826. Het besluit is op 23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1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6</meta:user-defined>
    <meta:user-defined meta:name="DCTERMS.abstract">Betreft:  Besluit op locatie Maasstraat 32, 6001ED Weert</meta:user-defined>
    <dc:language>nl</dc:language>
    <meta:user-defined meta:name="OVERHEIDop.locatietype/OVERHEIDop.gebiedsmarkering">Punt</meta:user-defined>
    <meta:user-defined meta:name="DC.title">Toestemming voor het Italiaanse Dag Maasstraat 2026, Maasstraat 32, 6001ED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91</meta:user-defined>
    <meta:user-defined meta:name="OVERHEIDop.GmbID/DC.identifier">gmb-2026-304191</meta:user-defined>
    <meta:user-defined meta:name="OVERHEIDop.versieInformatie"/>
  </office:meta>
</office:document-meta>
</file>