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luidsaneringsmaatregelen aan een Rijksmonumental pand, Nieuwe Ebbingestraat 64 a, 9712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aneringsmaatregelen aan een Rijksmonumental pand aan Nieuwe Ebbingestraat 64a  te Groningen  </text:span>
          </text:p>
            <text:p text:style-name="common-al">De gemeente Groningen heeft een aanvraag voor een omgevingsvergunning reguliere procedure ontvangen. De vergunning is aangevraagd voor het aanbrengen van geluidsaneringsmaatregelen aan een Rijksmonumental pand aan Nieuwe Ebbingestraat 64a  te Groningen  , dossiernummer GRN-00036701 </text:p>
            <text:p text:style-name="common-al">De volgende activiteiten zijn aangevraagd: </text:p>
            <text:p text:style-name="common-al">- Bouwactiviteit (omgevingsplan)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1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01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luidsaneringsmaatregelen aan een Rijksmonumental pand, Nieuwe Ebbingestraat 64 a, 9712 NN Groningen</meta:user-defined>
    <meta:user-defined meta:name="OVERHEIDop.datumEindeReactietermijn">2026-08-05</meta:user-defined>
    <meta:user-defined meta:name="OVERHEIDop.terinzageleggingBG">https://groningen.lokalebekendmakingen.nl/case/1:9822:28384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90</meta:user-defined>
    <meta:user-defined meta:name="OVERHEIDop.GmbID/DC.identifier">gmb-2026-304190</meta:user-defined>
    <meta:user-defined meta:name="OVERHEIDop.versieInformatie"/>
  </office:meta>
</office:document-meta>
</file>