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formaliseren van het gebruik van een bestaand chalet tot recreatiewoning op de locatie Boulevard Paulus Loot 25 in Zandvoort, zaaknummer ODIJ-Z-25-1725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formaliseren van het gebruik van een bestaand chalet tot recreatiewoning op de locatie Boulevard Paulus Loot 25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41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formaliseren van het gebruik van een bestaand chalet tot recreatiewoning op de locatie Boulevard Paulus Loot 25 in Zandvoort, zaaknummer ODIJ-Z-25-172527</meta:user-defined>
    <meta:user-defined meta:name="DCTERMS.W3CDTF/DCTERMS.available">2026-01-23</meta:user-defined>
    <meta:user-defined meta:name="DCTERMS.W3CDTF/OVERHEIDop.jaargang">2026</meta:user-defined>
    <meta:user-defined meta:name="OVERHEIDop.publicationIssue">30419</meta:user-defined>
    <meta:user-defined meta:name="OVERHEIDop.GmbID/DC.identifier">gmb-2026-30419</meta:user-defined>
    <meta:user-defined meta:name="OVERHEIDop.versieInformatie"/>
  </office:meta>
</office:document-meta>
</file>