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ngen beslistermijn aanvraag omgevingsvergunning, Bonksel 3 5721TP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met kenmerk 2026021000928 is met 6 weken verlengd op onderstaande datum:</text:p>
            <text:p text:style-name="common-al">het uitbreiden van een bedrijfsruimte, 01-04-2026</text:p>
            <text:p text:style-name="common-al">Wilt u op de kaart bekijken om welke locatie het gaat? Klik dan op "Informatie over publicatie" in het menu aan de linkerkant van het scherm. U komt dan op een nieuw scherm terecht. Onderaan is op een kaart te zien om welke locatie het gaat.</text:p>
            <text:p text:style-name="last-al">Wilt u stukken in het gemeentehuis komen inzien? Neem dan contact op met het KCC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04187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187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187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246525</meta:user-defined>
    <meta:user-defined meta:name="DCTERMS.abstract">het uitbreiden van een bedrijfsruimt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Asten - verlengen beslistermijn aanvraag omgevingsvergunning, Bonksel 3 5721TP Asten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4187</meta:user-defined>
    <meta:user-defined meta:name="OVERHEIDop.GmbID/DC.identifier">gmb-2026-304187</meta:user-defined>
    <meta:user-defined meta:name="OVERHEIDop.versieInformatie"/>
  </office:meta>
</office:document-meta>
</file>