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Hugo de Grootkade 80-3 1052L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vaste trap op de derde verdieping en het omzetten van één zolderberging naar verblijfsruimte</text:p>
            <text:p text:style-name="common-al">Besluit: verleend</text:p>
            <text:p text:style-name="common-al">Besluit verzonden op: 22-06-2026</text:p>
            <text:p text:style-name="common-al">Zaakadres: Hugo de Grootkade 80-3 1052LX Amsterdam</text:p>
            <text:p text:style-name="common-al">Zaaknummer: Z2026-010850</text:p>
            <text:p text:style-name="common-al">DSO-nummer: 202603090163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itvoering.sdw@amsterdam.nl?Subject=Dossiernummer Z2026-010850" xlink:type="simple">procesuitvoering.sdw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6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184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184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0850</meta:user-defined>
    <meta:user-defined meta:name="DCTERMS.abstract">realiseren van een vaste trap op de derde verdieping en het omzetten van één zolderberging naar verblijfsruimt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verleend Hugo de Grootkade 80-3 1052LX Amsterdam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4184</meta:user-defined>
    <meta:user-defined meta:name="OVERHEIDop.GmbID/DC.identifier">gmb-2026-304184</meta:user-defined>
    <meta:user-defined meta:name="OVERHEIDop.versieInformatie"/>
  </office:meta>
</office:document-meta>
</file>