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een woning en bijgebouwen, Nieuw Ervensestraat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een woning en bijgebouwen</text:p>
            <text:p text:style-name="common-al">Locatie: Hoogstraat 15 5462CW Veghel, Nieuw Ervensestraat 17 5674NS Nuenen</text:p>
            <text:p text:style-name="common-al">Zaaknummer: 08203026486</text:p>
            <text:p text:style-name="last-al">Verlengd tot 08-08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41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6486</meta:user-defined>
    <meta:user-defined meta:name="DCTERMS.abstract">het verbouwen van een woning en bijgebouwen</meta:user-defined>
    <dc:language>nl</dc:language>
    <meta:user-defined meta:name="OVERHEIDop.locatietype/OVERHEIDop.gebiedsmarkering">Vlak</meta:user-defined>
    <meta:user-defined meta:name="DC.title">gemeente Nuenen, Gerwen en Nederwetten, verlenging beslistermijn aanvraag omgevingsvergunning voor het verbouwen van een woning en bijgebouwen, Nieuw Ervensestraat 17 Nuenen: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1</meta:user-defined>
    <meta:user-defined meta:name="OVERHEIDop.GmbID/DC.identifier">gmb-2026-304181</meta:user-defined>
    <meta:user-defined meta:name="OVERHEIDop.versieInformatie"/>
  </office:meta>
</office:document-meta>
</file>