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keet en container in de periode 24-8 t/m 26-10-2026 op de locatie 2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gemeente een aanvraag ontvangen voor een ontheffing voor het plaatsen van een schaftkeet en container in de periode 24-8 t/m 26-10-2026 op de locatie 2 parkeervakken aan de Berkenhof in Berkenwoude. De aanvraag is geregistreerd onder zaaknummer 193119242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1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425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keet en container in de periode 24-8 t/m 26-10-2026 op de locatie 2 parkeervakk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78</meta:user-defined>
    <meta:user-defined meta:name="OVERHEIDop.GmbID/DC.identifier">gmb-2026-304178</meta:user-defined>
    <meta:user-defined meta:name="OVERHEIDop.versieInformatie"/>
  </office:meta>
</office:document-meta>
</file>