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G.J. Scheurleerweg 112 1022K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aan de voorkant van de woning</text:p>
            <text:p text:style-name="common-al">Besluit: verleend</text:p>
            <text:p text:style-name="common-al">Besluit verzonden op: 23-06-2026</text:p>
            <text:p text:style-name="common-al">Zaakadres: G.J. Scheurleerweg 112 1022KL Amsterdam</text:p>
            <text:p text:style-name="common-al">Zaaknummer: Z2026-019511</text:p>
            <text:p text:style-name="common-al">DSO-nummer: 202605040021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6-019511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177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17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17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9511</meta:user-defined>
    <meta:user-defined meta:name="DCTERMS.abstract">plaatsen van een dakkapel aan de voorkant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G.J. Scheurleerweg 112 1022KL Amsterd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4177</meta:user-defined>
    <meta:user-defined meta:name="OVERHEIDop.GmbID/DC.identifier">gmb-2026-304177</meta:user-defined>
    <meta:user-defined meta:name="OVERHEIDop.versieInformatie"/>
  </office:meta>
</office:document-meta>
</file>