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de Assunção Balsemão Kiffen, L.J. 20-09-1998</text:p>
            <text:p text:style-name="al">Cobălă, F. 06-09-1978</text:p>
            <text:p text:style-name="al">Haraszczuk, T. 30-04-1989</text:p>
            <text:p text:style-name="al">Nunes Barros, H. 16-05-1998</text:p>
            <text:p text:style-name="al">Zholobovych, M. 13-09-1991</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417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7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7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6-25</meta:user-defined>
    <meta:user-defined meta:name="DCTERMS.W3CDTF/OVERHEIDop.jaargang">2026</meta:user-defined>
    <meta:user-defined meta:name="OVERHEIDop.publicationIssue">304173</meta:user-defined>
    <meta:user-defined meta:name="OVERHEIDop.GmbID/DC.identifier">gmb-2026-304173</meta:user-defined>
    <meta:user-defined meta:name="OVERHEIDop.versieInformatie"/>
  </office:meta>
</office:document-meta>
</file>