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11, 1222 EZ Hilversum, Buisweg 121, 1222 GB Hilversum, Verschurestraat 39, 1222 CM Hilversum, Verschurestraat 79, 1222 CM Hilversum (wijzigen gevels galerijflats); 1963406; 23-06-2026; Stat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isweg 11, 1222 EZ Hilversum, Buisweg 121, 1222 GB Hilversum, Verschurestraat 39, 1222 CM Hilversum, Verschurestraat 79, 1222 CM Hilversum (wijzigen gevels galerijflats); 1963406; 23-06-2026; Status: Vergunning verleend, gemeente Hilversum</text:p>
            <text:p text:style-name="common-al">
            
          </text:p>
            <text:p text:style-name="common-al">Verzenddatum: 2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17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7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7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406</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isweg 11, 1222 EZ Hilversum, Buisweg 121, 1222 GB Hilversum, Verschurestraat 39, 1222 CM Hilversum, Verschurestraat 79, 1222 CM Hilversum (wijzigen gevels galerijflats); 1963406; 23-06-2026; Status:</meta:user-defined>
    <meta:user-defined meta:name="DCTERMS.W3CDTF/DCTERMS.available">2026-06-25</meta:user-defined>
    <meta:user-defined meta:name="DCTERMS.W3CDTF/OVERHEIDop.jaargang">2026</meta:user-defined>
    <meta:user-defined meta:name="OVERHEIDop.publicationIssue">304171</meta:user-defined>
    <meta:user-defined meta:name="OVERHEIDop.GmbID/DC.identifier">gmb-2026-304171</meta:user-defined>
    <meta:user-defined meta:name="OVERHEIDop.versieInformatie"/>
  </office:meta>
</office:document-meta>
</file>