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Dorsvloer 24, 3902 C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Dorsvloer 24, 3902 CM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3-06-2026</text:p>
            <text:p text:style-name="common-al">CLZ-00015142, plaatsen van een dakkapel voorzijde woning,</text:p>
            <text:p text:style-name="common-al">op het perceel: De Dorsvloer 2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1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142</meta:user-defined>
    <dc:language>nl</dc:language>
    <meta:user-defined meta:name="OVERHEIDop.locatietype/OVERHEIDop.gebiedsmarkering">Punt</meta:user-defined>
    <meta:user-defined meta:name="DC.title">Publicatie verleende vergunning De Dorsvloer 24, 3902 CM in Veenendaa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68</meta:user-defined>
    <meta:user-defined meta:name="OVERHEIDop.GmbID/DC.identifier">gmb-2026-304168</meta:user-defined>
    <meta:user-defined meta:name="OVERHEIDop.versieInformatie"/>
  </office:meta>
</office:document-meta>
</file>