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Plein 2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9 juni 2026 de aanvraag met zaaknummer <text:span text:style-name="nadrukvet">Z2026-00000677 </text:span>voor het<text:span text:style-name="nadrukvet"/>realiseren van een terras op de locatie <text:span text:style-name="nadrukvet">Plein 23 in Zaamslag</text:span> 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5 juni 2026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16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Plein 23 in Zaamsla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67</meta:user-defined>
    <meta:user-defined meta:name="OVERHEIDop.GmbID/DC.identifier">gmb-2026-304167</meta:user-defined>
    <meta:user-defined meta:name="OVERHEIDop.versieInformatie"/>
  </office:meta>
</office:document-meta>
</file>