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K Event op 20 juni 2026 aan Strand Staverse 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WK Event </text:p>
            <text:p text:style-name="common-al">Datum en locatie:  20 juni 2026, Strand Staverse Kade op Urk</text:p>
            <text:p text:style-name="common-al">Datum verzending:  18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K Event op 20 juni 2026 aan Strand Staverse Kade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62</meta:user-defined>
    <meta:user-defined meta:name="OVERHEIDop.GmbID/DC.identifier">gmb-2026-304162</meta:user-defined>
    <meta:user-defined meta:name="OVERHEIDop.versieInformatie"/>
  </office:meta>
</office:document-meta>
</file>