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erhoevenstraat 9 A, 5236 AZ 's-Hertogenbosch, Verleend en treedt direct in werking Omgevingsvergunning, het realiseren van 12 geschakel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stoor Verhoevenstraat 9 A, 5236 AZ 's-Hertogenbosch, BOPA 079619442449 Pastoor Verhoevenstraat 9A</text:p>
            <text:p text:style-name="common-al">
            <text:span text:style-name="nadrukvet">Omschrijving:</text:span>  het realiseren van 12 geschakelde woningen</text:p>
            <text:p text:style-name="common-al">
            <text:span text:style-name="nadrukvet">Aangevraagde activiteiten:</text:span> Bouwactiviteit (Omgevingsplan), Bouwactiviteit (Technisch), Activiteit in strijd met Omgevingsplan</text:p>
            <text:p text:style-name="common-al">
            <text:span text:style-name="nadrukvet">Kenmerknummer: </text:span>079619442449</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1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442449</meta:user-defined>
    <dc:language>nl</dc:language>
    <meta:user-defined meta:name="DC.title">Pastoor Verhoevenstraat 9 A, 5236 AZ 's-Hertogenbosch, Verleend en treedt direct in werking Omgevingsvergunning, het realiseren van 12 geschakelde woning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2389</meta:user-defined>
    <meta:user-defined meta:name="OVERHEIDop.publicationIssue">304161</meta:user-defined>
    <meta:user-defined meta:name="OVERHEIDop.GmbID/DC.identifier">gmb-2026-304161</meta:user-defined>
    <meta:user-defined meta:name="OVERHEIDop.versieInformatie"/>
  </office:meta>
</office:document-meta>
</file>