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objecten in de periode 18-7 t/m 7-8-2026 op de locatie Jan Ligthartstraat 96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ntvangen voor een ontheffing voor het plaatsen van objecten in de periode 18-7 t/m 7-8-2026 op de locatie Jan Ligthartstraat 96 Lekkerkerk. De aanvraag is geregistreerd onder zaaknummer 193119287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1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873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objecten in de periode 18-7 t/m 7-8-2026 op de locatie Jan Ligthartstraat 96 Lekk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59</meta:user-defined>
    <meta:user-defined meta:name="OVERHEIDop.GmbID/DC.identifier">gmb-2026-304159</meta:user-defined>
    <meta:user-defined meta:name="OVERHEIDop.versieInformatie"/>
  </office:meta>
</office:document-meta>
</file>