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richten van een nieuw verpleeghuis met 108 woonzorgstudio's (technisch), Elgerweg 101, 1825 K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lgerweg 101, 1825 KB Alkmaar<text:span text:style-name="nadrukvet">; </text:span>het oprichten van een nieuw verpleeghuis met 108 woonzorgstudio's (technisch)</text:p>
            <text:p text:style-name="common-al">
            
          </text:p>
            <text:p text:style-name="common-al">Verzenddatum:  12-06-2026  19-03-2026  23-06-2026 </text:p>
            <text:p text:style-name="common-al">Zaaknummer: 000013351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1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5199</meta:user-defined>
    <dc:language>nl</dc:language>
    <meta:user-defined meta:name="OVERHEIDop.locatietype/OVERHEIDop.gebiedsmarkering">Punt</meta:user-defined>
    <meta:user-defined meta:name="DC.title">Omgevingsvergunning regulier Verleend: het oprichten van een nieuw verpleeghuis met 108 woonzorgstudio's (technisch), Elgerweg 101, 1825 KB Alkmaar</meta:user-defined>
    <meta:user-defined meta:name="DCTERMS.W3CDTF/DCTERMS.available">2026-06-25</meta:user-defined>
    <meta:user-defined meta:name="DCTERMS.W3CDTF/OVERHEIDop.jaargang">2026</meta:user-defined>
    <meta:user-defined meta:name="OVERHEIDop.publicationIssue">304157</meta:user-defined>
    <meta:user-defined meta:name="OVERHEIDop.GmbID/DC.identifier">gmb-2026-304157</meta:user-defined>
    <meta:user-defined meta:name="OVERHEIDop.versieInformatie"/>
  </office:meta>
</office:document-meta>
</file>