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artikel 35 alcoholwet voor de Ansjooprace 2026 op 20 juni 2026 aan Wijk 1-21 en het Ijsselmeer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 Ontheffing artikel 35 Alcoholwet - Ansjooprace 2026 </text:p>
            <text:p text:style-name="common-al">Datum en locatie:  20 juni 2026, Wijk 1-21 op Urk en op het IJsselmeer</text:p>
            <text:p text:style-name="common-al">Datum verzending:  11 jun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415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5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5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Gemeente</meta:user-defined>
    <meta:user-defined meta:name="DC.title">Ontheffing van artikel 35 alcoholwet voor de Ansjooprace 2026 op 20 juni 2026 aan Wijk 1-21 en het Ijsselmeer te Ur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151</meta:user-defined>
    <meta:user-defined meta:name="OVERHEIDop.GmbID/DC.identifier">gmb-2026-304151</meta:user-defined>
    <meta:user-defined meta:name="OVERHEIDop.versieInformatie"/>
  </office:meta>
</office:document-meta>
</file>