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De Buskes 9, 5087 M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aanleggen van een 3e padelbaan, De Buskes 9, 5087 MA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Buskes 9, 5087 M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3e padelbaa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9-06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974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414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74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De Buskes 9, 5087 MA Diess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46</meta:user-defined>
    <meta:user-defined meta:name="OVERHEIDop.GmbID/DC.identifier">gmb-2026-304146</meta:user-defined>
    <meta:user-defined meta:name="OVERHEIDop.versieInformatie"/>
  </office:meta>
</office:document-meta>
</file>