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7-1">
      <text:list-level-style-bullet text:bullet-char="•" text:level="1">
        <style:list-level-properties text:min-label-width="10mm"/>
      </text:list-level-style-bullet>
    </text:list-style>
    <style:style style:family="table-column" style:parent-style-name="colspec" style:name="id1-3-2-2-1-5-19-1-1">
      <style:table-column-properties style:rel-column-width="15*"/>
    </style:style>
    <style:style style:family="table-column" style:parent-style-name="colspec" style:name="id1-3-2-2-1-5-19-1-2">
      <style:table-column-properties style:rel-column-width="25*"/>
    </style:style>
    <style:style style:family="table-column" style:parent-style-name="colspec" style:name="id1-3-2-2-1-5-19-1-3">
      <style:table-column-properties style:rel-column-width="26*"/>
    </style:style>
    <style:style style:family="table-column" style:parent-style-name="colspec" style:name="id1-3-2-2-1-5-19-1-4">
      <style:table-column-properties style:rel-column-width="25*"/>
    </style:style>
    <text:list-style style:name="id1-3-2-2-1-5-19-1-5-3-2-1">
      <text:list-level-style-bullet text:bullet-char="•" text:level="1">
        <style:list-level-properties text:min-label-width="10mm"/>
      </text:list-level-style-bullet>
    </text:list-style>
    <text:list-style style:name="id1-3-2-2-1-5-19-1-5-3-2-1-1">
      <text:list-level-style-bullet text:bullet-char="•" text:level="1">
        <style:list-level-properties text:min-label-width="10mm"/>
      </text:list-level-style-bullet>
    </text:list-style>
    <text:list-style style:name="id1-3-2-2-1-5-19-1-5-3-2-1-2">
      <text:list-level-style-bullet text:bullet-char="•" text:level="1">
        <style:list-level-properties text:min-label-width="10mm"/>
      </text:list-level-style-bullet>
    </text:list-style>
    <text:list-style style:name="id1-3-2-2-1-5-19-1-5-3-3-1">
      <text:list-level-style-bullet text:bullet-char="•" text:level="1">
        <style:list-level-properties text:min-label-width="10mm"/>
      </text:list-level-style-bullet>
    </text:list-style>
    <text:list-style style:name="id1-3-2-2-1-5-19-1-5-3-3-1-1">
      <text:list-level-style-bullet text:bullet-char="•" text:level="1">
        <style:list-level-properties text:min-label-width="10mm"/>
      </text:list-level-style-bullet>
    </text:list-style>
    <text:list-style style:name="id1-3-2-2-1-5-19-1-5-3-3-1-2">
      <text:list-level-style-bullet text:bullet-char="•" text:level="1">
        <style:list-level-properties text:min-label-width="10mm"/>
      </text:list-level-style-bullet>
    </text:list-style>
    <text:list-style style:name="id1-3-2-2-1-5-19-1-5-3-4-1">
      <text:list-level-style-bullet text:bullet-char="•" text:level="1">
        <style:list-level-properties text:min-label-width="10mm"/>
      </text:list-level-style-bullet>
    </text:list-style>
    <text:list-style style:name="id1-3-2-2-1-5-19-1-5-3-4-1-1">
      <text:list-level-style-bullet text:bullet-char="•" text:level="1">
        <style:list-level-properties text:min-label-width="10mm"/>
      </text:list-level-style-bullet>
    </text:list-style>
    <text:list-style style:name="id1-3-2-2-1-5-19-1-5-3-4-1-2">
      <text:list-level-style-bullet text:bullet-char="•" text:level="1">
        <style:list-level-properties text:min-label-width="10mm"/>
      </text:list-level-style-bullet>
    </text:list-style>
    <text:list-style style:name="id1-3-2-2-1-5-19-1-5-6-2-1">
      <text:list-level-style-bullet text:bullet-char="•" text:level="1">
        <style:list-level-properties text:min-label-width="10mm"/>
      </text:list-level-style-bullet>
    </text:list-style>
    <text:list-style style:name="id1-3-2-2-1-5-19-1-5-6-2-1-1">
      <text:list-level-style-bullet text:bullet-char="•" text:level="1">
        <style:list-level-properties text:min-label-width="10mm"/>
      </text:list-level-style-bullet>
    </text:list-style>
    <text:list-style style:name="id1-3-2-2-1-5-19-1-5-6-2-1-2">
      <text:list-level-style-bullet text:bullet-char="•" text:level="1">
        <style:list-level-properties text:min-label-width="10mm"/>
      </text:list-level-style-bullet>
    </text:list-style>
    <text:list-style style:name="id1-3-2-2-1-5-19-1-5-6-2-1-3">
      <text:list-level-style-bullet text:bullet-char="•" text:level="1">
        <style:list-level-properties text:min-label-width="10mm"/>
      </text:list-level-style-bullet>
    </text:list-style>
    <text:list-style style:name="id1-3-2-2-1-5-19-1-5-6-2-1-4">
      <text:list-level-style-bullet text:bullet-char="•" text:level="1">
        <style:list-level-properties text:min-label-width="10mm"/>
      </text:list-level-style-bullet>
    </text:list-style>
    <text:list-style style:name="id1-3-2-2-1-5-19-1-5-6-2-1-5">
      <text:list-level-style-bullet text:bullet-char="•" text:level="1">
        <style:list-level-properties text:min-label-width="10mm"/>
      </text:list-level-style-bullet>
    </text:list-style>
    <text:list-style style:name="id1-3-2-2-1-5-19-1-5-6-3-1">
      <text:list-level-style-bullet text:bullet-char="•" text:level="1">
        <style:list-level-properties text:min-label-width="10mm"/>
      </text:list-level-style-bullet>
    </text:list-style>
    <text:list-style style:name="id1-3-2-2-1-5-19-1-5-6-3-1-1">
      <text:list-level-style-bullet text:bullet-char="•" text:level="1">
        <style:list-level-properties text:min-label-width="10mm"/>
      </text:list-level-style-bullet>
    </text:list-style>
    <text:list-style style:name="id1-3-2-2-1-5-19-1-5-6-3-1-2">
      <text:list-level-style-bullet text:bullet-char="•" text:level="1">
        <style:list-level-properties text:min-label-width="10mm"/>
      </text:list-level-style-bullet>
    </text:list-style>
    <text:list-style style:name="id1-3-2-2-1-5-19-1-5-6-3-1-3">
      <text:list-level-style-bullet text:bullet-char="•" text:level="1">
        <style:list-level-properties text:min-label-width="10mm"/>
      </text:list-level-style-bullet>
    </text:list-style>
    <text:list-style style:name="id1-3-2-2-1-5-19-1-5-6-3-1-4">
      <text:list-level-style-bullet text:bullet-char="•" text:level="1">
        <style:list-level-properties text:min-label-width="10mm"/>
      </text:list-level-style-bullet>
    </text:list-style>
    <text:list-style style:name="id1-3-2-2-1-5-19-1-5-6-3-1-5">
      <text:list-level-style-bullet text:bullet-char="•" text:level="1">
        <style:list-level-properties text:min-label-width="10mm"/>
      </text:list-level-style-bullet>
    </text:list-style>
    <text:list-style style:name="id1-3-2-2-1-5-19-1-5-6-4-1">
      <text:list-level-style-bullet text:bullet-char="•" text:level="1">
        <style:list-level-properties text:min-label-width="10mm"/>
      </text:list-level-style-bullet>
    </text:list-style>
    <text:list-style style:name="id1-3-2-2-1-5-19-1-5-6-4-1-1">
      <text:list-level-style-bullet text:bullet-char="•" text:level="1">
        <style:list-level-properties text:min-label-width="10mm"/>
      </text:list-level-style-bullet>
    </text:list-style>
    <text:list-style style:name="id1-3-2-2-1-5-19-1-5-6-4-1-2">
      <text:list-level-style-bullet text:bullet-char="•" text:level="1">
        <style:list-level-properties text:min-label-width="10mm"/>
      </text:list-level-style-bullet>
    </text:list-style>
    <text:list-style style:name="id1-3-2-2-1-5-19-1-5-6-4-1-3">
      <text:list-level-style-bullet text:bullet-char="•" text:level="1">
        <style:list-level-properties text:min-label-width="10mm"/>
      </text:list-level-style-bullet>
    </text:list-style>
    <text:list-style style:name="id1-3-2-2-1-5-19-1-5-6-4-1-4">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30">
      <text:list-level-style-bullet text:bullet-char="•" text:level="1">
        <style:list-level-properties text:min-label-width="10mm"/>
      </text:list-level-style-bullet>
    </text:list-style>
    <text:list-style style:name="id1-3-2-2-2-4-30-1">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6-4">
      <text:list-level-style-bullet text:bullet-char="•" text:level="1">
        <style:list-level-properties text:min-label-width="10mm"/>
      </text:list-level-style-bullet>
    </text:list-style>
    <text:list-style style:name="id1-3-2-2-4-3-16-5">
      <text:list-level-style-bullet text:bullet-char="•" text:level="1">
        <style:list-level-properties text:min-label-width="10mm"/>
      </text:list-level-style-bullet>
    </text:list-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6-3-4">
      <text:list-level-style-number style:num-format="" style:num-prefix="6.1.1 ." text:level="1" text:start-value="611">
        <style:list-level-properties text:min-label-width="10mm"/>
      </text:list-level-style-number>
      <text:list-level-style-number style:num-format="" style:num-prefix="6.1.1 ." text:level="2">
        <style:list-level-properties text:min-label-width="10mm" text:space-before="10mm"/>
      </text:list-level-style-number>
    </text:list-style>
    <text:list-style style:name="id1-3-2-2-6-3-4-1">
      <text:list-level-style-number style:num-format="" style:num-prefix="6.1.1 ." text:level="1" text:start-value="611">
        <style:list-level-properties text:min-label-width="10mm"/>
      </text:list-level-style-number>
      <text:list-level-style-number style:num-format="" style:num-prefix="6.1.1 ."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8">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3-8-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3-10-4">
      <text:list-level-style-bullet text:bullet-char="•" text:level="1">
        <style:list-level-properties text:min-label-width="10mm"/>
      </text:list-level-style-bullet>
    </text:list-style>
    <text:list-style style:name="id1-3-2-2-6-3-10-5">
      <text:list-level-style-bullet text:bullet-char="•" text:level="1">
        <style:list-level-properties text:min-label-width="10mm"/>
      </text:list-level-style-bullet>
    </text:list-style>
    <text:list-style style:name="id1-3-2-2-6-3-13">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6-3-13-1">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6-3-15">
      <text:list-level-style-bullet text:bullet-char="•" text:level="1">
        <style:list-level-properties text:min-label-width="10mm"/>
      </text:list-level-style-bullet>
    </text:list-style>
    <text:list-style style:name="id1-3-2-2-6-3-15-1">
      <text:list-level-style-bullet text:bullet-char="•" text:level="1">
        <style:list-level-properties text:min-label-width="10mm"/>
      </text:list-level-style-bullet>
    </text:list-style>
    <text:list-style style:name="id1-3-2-2-6-3-15-2">
      <text:list-level-style-bullet text:bullet-char="•" text:level="1">
        <style:list-level-properties text:min-label-width="10mm"/>
      </text:list-level-style-bullet>
    </text:list-style>
    <text:list-style style:name="id1-3-2-2-6-3-15-3">
      <text:list-level-style-bullet text:bullet-char="•" text:level="1">
        <style:list-level-properties text:min-label-width="10mm"/>
      </text:list-level-style-bullet>
    </text:list-style>
    <text:list-style style:name="id1-3-2-2-6-3-15-4">
      <text:list-level-style-bullet text:bullet-char="•" text:level="1">
        <style:list-level-properties text:min-label-width="10mm"/>
      </text:list-level-style-bullet>
    </text:list-style>
    <text:list-style style:name="id1-3-2-2-6-3-15-5">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7-1">
      <text:list-level-style-bullet text:bullet-char="•" text:level="1">
        <style:list-level-properties text:min-label-width="10mm"/>
      </text:list-level-style-bullet>
    </text:list-style>
    <text:list-style style:name="id1-3-2-2-6-3-17-2">
      <text:list-level-style-bullet text:bullet-char="•" text:level="1">
        <style:list-level-properties text:min-label-width="10mm"/>
      </text:list-level-style-bullet>
    </text:list-style>
    <text:list-style style:name="id1-3-2-2-6-3-17-3">
      <text:list-level-style-bullet text:bullet-char="•" text:level="1">
        <style:list-level-properties text:min-label-width="10mm"/>
      </text:list-level-style-bullet>
    </text:list-style>
    <text:list-style style:name="id1-3-2-2-6-3-17-4">
      <text:list-level-style-bullet text:bullet-char="•" text:level="1">
        <style:list-level-properties text:min-label-width="10mm"/>
      </text:list-level-style-bullet>
    </text:list-style>
    <text:list-style style:name="id1-3-2-2-6-3-17-5">
      <text:list-level-style-bullet text:bullet-char="•" text:level="1">
        <style:list-level-properties text:min-label-width="10mm"/>
      </text:list-level-style-bullet>
    </text:list-style>
    <text:list-style style:name="id1-3-2-2-6-3-19">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2-6-3-19-1">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7*"/>
    </style:style>
    <style:style style:family="table-column" style:parent-style-name="colspec" style:name="id1-3-2-4-2-1-5">
      <style:table-column-properties style:rel-column-width="15*"/>
    </style:style>
    <style:style style:family="table-column" style:parent-style-name="colspec" style:name="id1-3-2-4-2-1-6">
      <style:table-column-properties style:rel-column-width="14*"/>
    </style:style>
  </office:automatic-styles>
  <office:body>
    <office:text>
      <text:p text:style-name="new_page_staatscourant"/>
      <text:p text:style-name="single-kop-titel">Samenwerken aan Lochem</text:p>
      <text:section text:name="regeling_id1-3-2" text:style-name="regeling">
        <text:section text:name="aanhef_id1-3-2-1" text:style-name="aanhef">
          <text:section text:name="preambule_id1-3-2-1-1" text:style-name="preambule">
            <text:p text:style-name="al">Van idee tot uitvoering: samen denken, samen doen</text:p>
            <text:p text:style-name="al"/>
            <text:p text:style-name="al">Participatiebeleid gemeente Lochem 2026</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1.1</text:span> Samenwerken aan Lochem</text:p>
              <text:p text:style-name="al">In de gemeente Lochem vinden we het belangrijk om samen te werken aan een leefomgeving waar het goed wonen, werken en leven is. Dat doen we niet alleen als overheid, maar samen met onze inwoners, ondernemers en organisaties. </text:p>
              <text:p text:style-name="al">Participatie hoort bij onze manier van werken. We willen dat iedereen die dat wil, mee kan doen en invloed kan hebben op wat er in de gemeente gebeurt. Dat vraagt van ons als gemeente dat we luisteren, ruimte geven en duidelijk zijn over de keuzes die we maken.</text:p>
              <text:p text:style-name="al"/>
              <text:p text:style-name="al">De titel van dit nieuwe beleid “Samenwerken aan Lochem” geeft dat goed weer. We doen het samen, met respect voor ieders rol. En we richten ons op wat echt verschil maakt voor gemeente Lochem en haar kernen. Niet alles kan, maar wat kan, doen we goed.</text:p>
            </text:section>
            <text:section text:name="artikel_id1-3-2-2-1-3" text:style-name="artikel">
              <text:p text:style-name="artikel_kop_titel"><text:span text:style-name="artikel_kop_label">1.2 Waarom dit nieuwe beleid?</text:span> </text:p>
              <text:p text:style-name="al">Als gemeente vinden we participatie belangrijk. We willen dat inwoners, ondernemers en organisaties weten hoe ze kunnen meedenken en meedoen bij plannen en besluiten die de samenleving raken. Met dit participatiebeleid maken we onze visie en werkwijze duidelijk. Zo weet iedereen wat ze van ons kunnen verwachten – en wat we van elkaar mogen vragen.</text:p>
              <text:p text:style-name="al"/>
              <text:p text:style-name="al">Dit beleid is een herziening van Participatie in Lochem – Meedenken, meepraten, meedoen (2023). De samenleving verandert, participatie ontwikkelt zich verder en ook inwoners verwachten meer duidelijkheid over hun rol, hun invloed en de manier waarop hun inbreng wordt meegewogen en teruggekoppeld.</text:p>
              <text:p text:style-name="al"/>
              <text:p text:style-name="al">Met dit vernieuwde beleid leggen we vast hoe we participatie in onze gemeente verder versterken: wat we onder participatie verstaan, wat we willen bereiken, hoe we het aanpakken, wie welke rol heeft en hoe we dit borgen in onze organisatie.</text:p>
              <text:p text:style-name="al"/>
              <text:p text:style-name="al">De regels van de overheid, zoals de Omgevingswet en de Wet versterking participatie, vormen de basis voor dit beleid. Deze wetten vragen gemeenten om duidelijk te laten zien hoe inwoners kunnen meedenken over beleid en besluiten. Ze vragen ook om te laten zien hoe zij helpen bij hun eigen initiatieven. De procedurele kaders over participatie uit dit beleid leggen we vast in een participatieverordening. </text:p>
              <text:p text:style-name="al"/>
              <text:p text:style-name="al">Met dit beleid leggen we de basis voor duidelijke en actuele kaders voor de participatie die we als gemeente zelf organiseren.</text:p>
            </text:section>
            <text:section text:name="artikel_id1-3-2-2-1-4" text:style-name="artikel">
              <text:p text:style-name="artikel_kop_titel"><text:span text:style-name="artikel_kop_label">1.3 Hoe het beleid tot stand kwam</text:span> </text:p>
              <text:p text:style-name="al">Bij het opstellen van dit beleid hebben we gebruikgemaakt van input uit verschillende hoeken. De uitkomsten van het burgerpanel Lochem Spreekt geven inzicht in hoe onze inwoners over participatie denken. Binnen de organisatie is meegedacht door collega’s uit verschillende domeinen en het managementteam. Daarnaast voerden we gesprekken met het college van burgemeester en wethouders, de gemeenteraad, drie inwoners die eerder een burgerinitiatief over participatie indienden en een groep jongeren. Zo bouwen we voort op wat goed werkt in de gemeente Lochem en versterken we wat beter kan.</text:p>
            </text:section>
            <text:section text:name="artikel_id1-3-2-2-1-5" text:style-name="artikel">
              <text:p text:style-name="artikel_kop_titel"><text:span text:style-name="artikel_kop_label">1.4 Waar gaat dit beleid over?</text:span> </text:p>
              <text:p text:style-name="al">Dit participatiebeleid beschrijft het handelen van de gemeente bij:</text:p>
              <text:list text:style-name="id1-3-2-2-1-5-3">
                <text:list-item text:style-override="id1-3-2-2-1-5-3-1">
                  <text:number>•</text:number>
                  <text:p text:style-name="al">participeren over gemeentelijk beleid, plannen en projecten;</text:p>
                </text:list-item>
                <text:list-item text:style-override="id1-3-2-2-1-5-3-2">
                  <text:number>•</text:number>
                  <text:p text:style-name="al">faciliteren van inwonersinitiatieven.</text:p>
                </text:list-item>
              </text:list>
              <text:p text:style-name="al"/>
              <text:p text:style-name="al">Het beleid geeft richting aan de visie op en omschrijft de werkwijze van de gemeente bij participatie. Het is opgesteld op grond van de Omgevingswet (voor gemeentelijke initiatieven) en de Wet versterking participatie op decentraal niveau (voor gefaciliteerde inwonersinitiatieven).</text:p>
              <text:p text:style-name="al">Het beleid is niet van toepassing op: </text:p>
              <text:list text:style-name="id1-3-2-2-1-5-7">
                <text:list-item text:style-override="id1-3-2-2-1-5-7-1">
                  <text:number>•</text:number>
                  <text:p text:style-name="al">
                  <text:span text:style-name="nadrukvet">Bouwinitiatieven van derden</text:span>
                </text:p>
                </text:list-item>
              </text:list>
              <text:p text:style-name="al">Dit participatiebeleid is niet van toepassing op bouw- en ontwikkelplannen van initiatiefnemers (zoals projectontwikkelaars, bedrijven of particulieren). </text:p>
              <text:p text:style-name="al"/>
              <text:p text:style-name="al">Participatie bij deze initiatieven maakt onderdeel uit van het aanvraagvereiste participatie bij vergunningverlening. De initiatiefnemer is daarbij zelf verantwoordelijk voor de wijze waarop de omgeving bij het plan wordt betrokken. Voor hen is participatie vormvrij. Dat volgt uit de Omgevingswet. Daarom is dit participatiebeleid niet hierop van toepassing.</text:p>
              <text:p text:style-name="al"/>
              <text:p text:style-name="al">De gemeente beoordeelt de aangeleverde participatie aan de hand van beleidsregels aanvraagvereiste participatie. Ter ondersteuning van initiatiefnemers is de handreiking</text:p>
              <text:p text:style-name="al">“Samen buurt maken” opgesteld. Deze handreiking beschrijft hoe initiatiefnemers invulling kunnen geven aan participatie bij hun plannen.</text:p>
              <text:p text:style-name="al"/>
              <text:p text:style-name="al">De beleidsregels en de handreiking vormen samen het kader voor participatie bij initiatieven van derden en maken geen onderdeel uit van dit participatiebeleid.</text:p>
              <text:p text:style-name="al"/>
              <text:list text:style-name="id1-3-2-2-1-5-17">
                <text:list-item text:style-override="id1-3-2-2-1-5-17-1">
                  <text:number>•</text:number>
                  <text:p text:style-name="al">
                  <text:span text:style-name="nadrukvet">Participatie in de zin van de Participatiewet</text:span>
                </text:p>
                </text:list-item>
              </text:list>
              <text:p text:style-name="al">Dit beleid heeft geen betrekking op participatie gericht op werk, inkomen en re-integratie. Deze vorm van participatie valt onder de Participatiewet en kent een eigen wettelijk kader, doelen en doelgroep.</text:p>
              <text:section text:name="table_id1-3-2-2-1-5-19" text:style-name="table">
                <text:p text:style-name="table_top"/>
                <table:table table:style-name="tgroup">
                  <table:table-column table:style-name="id1-3-2-2-1-5-19-1-1"/>
                  <table:table-column table:style-name="id1-3-2-2-1-5-19-1-2"/>
                  <table:table-column table:style-name="id1-3-2-2-1-5-19-1-3"/>
                  <table:table-column table:style-name="id1-3-2-2-1-5-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lijke initiatieven</text:span>
                      </text:p>
                    </table:table-cell>
                    <table:table-cell table:style-name="entry" table:number-rows-spanned="1" table:number-columns-spanned="1">
                      <text:p text:style-name="table_al">
                        <text:span text:style-name="nadrukvet">Inwonersinitiatieven (gefaciliteerd)</text:span>
                      </text:p>
                    </table:table-cell>
                    <table:table-cell table:style-name="entry" table:number-rows-spanned="1" table:number-columns-spanned="1">
                      <text:p text:style-name="table_al">
                        <text:span text:style-name="nadrukvet">Bouwinitiatieven van derden</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Beleid, plannen en projecten van de gemeente</text:p>
                    </table:table-cell>
                    <table:table-cell table:style-name="entry" table:number-rows-spanned="1" table:number-columns-spanned="1">
                      <text:p text:style-name="table_al">Initiatieven van inwoners waarbij de gemeente faciliteert</text:p>
                    </table:table-cell>
                    <table:table-cell table:style-name="entry" table:number-rows-spanned="1" table:number-columns-spanned="1">
                      <text:p text:style-name="table_al">Initiatieven van ontwikkelaars, bedrijven of burgers waarvoor een omgevingsvergunning nodig is.</text:p>
                    </table:table-cell>
                  </table:table-row>
                  <table:table-row table:style-name="row">
                    <table:table-cell table:style-name="entry" table:number-rows-spanned="1" table:number-columns-spanned="1">
                      <text:p text:style-name="table_al">
                        <text:span text:style-name="nadrukvet">Kaders voor de participatie</text:span>
                      </text:p>
                    </table:table-cell>
                    <table:table-cell table:style-name="entry" table:number-rows-spanned="1" table:number-columns-spanned="1">
                      <text:list text:style-name="id1-3-2-2-1-5-19-1-5-3-2-1">
                        <text:list-item text:style-override="id1-3-2-2-1-5-19-1-5-3-2-1-1">
                          <text:number>•</text:number>
                          <text:p text:style-name="table_al">Participatiebeleid</text:p>
                        </text:list-item>
                        <text:list-item text:style-override="id1-3-2-2-1-5-19-1-5-3-2-1-2">
                          <text:number>•</text:number>
                          <text:p text:style-name="table_al">Participatieverordening (procedurele kaders)</text:p>
                        </text:list-item>
                      </text:list>
                    </table:table-cell>
                    <table:table-cell table:style-name="entry" table:number-rows-spanned="1" table:number-columns-spanned="1">
                      <text:list text:style-name="id1-3-2-2-1-5-19-1-5-3-3-1">
                        <text:list-item text:style-override="id1-3-2-2-1-5-19-1-5-3-3-1-1">
                          <text:number>•</text:number>
                          <text:p text:style-name="table_al">Participatiebeleid</text:p>
                        </text:list-item>
                        <text:list-item text:style-override="id1-3-2-2-1-5-19-1-5-3-3-1-2">
                          <text:number>•</text:number>
                          <text:p text:style-name="table_al">Participatieverordening</text:p>
                        </text:list-item>
                      </text:list>
                    </table:table-cell>
                    <table:table-cell table:style-name="entry" table:number-rows-spanned="1" table:number-columns-spanned="1">
                      <text:list text:style-name="id1-3-2-2-1-5-19-1-5-3-4-1">
                        <text:list-item text:style-override="id1-3-2-2-1-5-19-1-5-3-4-1-1">
                          <text:number>•</text:number>
                          <text:p text:style-name="table_al">Beleidsregels voor aanvraagvereiste</text:p>
                        </text:list-item>
                        <text:list-item text:style-override="id1-3-2-2-1-5-19-1-5-3-4-1-2">
                          <text:number>•</text:number>
                          <text:p text:style-name="table_al">Handreiking “Samen buurt maken”</text:p>
                        </text:list-item>
                      </text:list>
                    </table:table-cell>
                  </table:table-row>
                  <table:table-row table:style-name="row">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Omgevingswet en Wet versterking participatie op decentraal niveau</text:p>
                    </table:table-cell>
                    <table:table-cell table:style-name="entry" table:number-rows-spanned="1" table:number-columns-spanned="1">
                      <text:p text:style-name="table_al">Wet versterking participatie op decentraal niveau</text:p>
                    </table:table-cell>
                    <table:table-cell table:style-name="entry" table:number-rows-spanned="1" table:number-columns-spanned="1">
                      <text:p text:style-name="table_al">Aanvraagvereiste participatie uit de Omgevingswet</text:p>
                    </table:table-cell>
                  </table:table-row>
                  <table:table-row table:style-name="row">
                    <table:table-cell table:style-name="entry" table:number-rows-spanned="1" table:number-columns-spanned="1">
                      <text:p text:style-name="table_al">
                        <text:span text:style-name="nadrukvet">Rol van de gemeente</text:span>
                      </text:p>
                    </table:table-cell>
                    <table:table-cell table:style-name="entry" table:number-rows-spanned="1" table:number-columns-spanned="1">
                      <text:p text:style-name="table_al">Ontwerpt en organiseert de participatie</text:p>
                    </table:table-cell>
                    <table:table-cell table:style-name="entry" table:number-rows-spanned="1" table:number-columns-spanned="1">
                      <text:p text:style-name="table_al">Faciliteert het initiatief.</text:p>
                    </table:table-cell>
                    <table:table-cell table:style-name="entry" table:number-rows-spanned="1" table:number-columns-spanned="1">
                      <text:p text:style-name="table_al">Beoordeelt participatie bij vergunningaanvraag</text:p>
                    </table:table-cell>
                  </table:table-row>
                  <table:table-row table:style-name="row">
                    <table:table-cell table:style-name="entry" table:number-rows-spanned="1" table:number-columns-spanned="1">
                      <text:p text:style-name="table_al">
                        <text:span text:style-name="nadrukvet">Voorbeelden</text:span>
                      </text:p>
                    </table:table-cell>
                    <table:table-cell table:style-name="entry" table:number-rows-spanned="1" table:number-columns-spanned="1">
                      <text:list text:style-name="id1-3-2-2-1-5-19-1-5-6-2-1">
                        <text:list-item text:style-override="id1-3-2-2-1-5-19-1-5-6-2-1-1">
                          <text:number>•</text:number>
                          <text:p text:style-name="table_al">Omgevingsplan centrum</text:p>
                        </text:list-item>
                        <text:list-item text:style-override="id1-3-2-2-1-5-19-1-5-6-2-1-2">
                          <text:number>•</text:number>
                          <text:p text:style-name="table_al">Woonzorgvisie</text:p>
                        </text:list-item>
                        <text:list-item text:style-override="id1-3-2-2-1-5-19-1-5-6-2-1-3">
                          <text:number>•</text:number>
                          <text:p text:style-name="table_al">Integraal huisvestingsplan</text:p>
                        </text:list-item>
                        <text:list-item text:style-override="id1-3-2-2-1-5-19-1-5-6-2-1-4">
                          <text:number>•</text:number>
                          <text:p text:style-name="table_al">Cultuurnota</text:p>
                        </text:list-item>
                        <text:list-item text:style-override="id1-3-2-2-1-5-19-1-5-6-2-1-5">
                          <text:number>•</text:number>
                          <text:p text:style-name="table_al">Herinrichting openbare ruimte</text:p>
                        </text:list-item>
                      </text:list>
                    </table:table-cell>
                    <table:table-cell table:style-name="entry" table:number-rows-spanned="1" table:number-columns-spanned="1">
                      <text:list text:style-name="id1-3-2-2-1-5-19-1-5-6-3-1">
                        <text:list-item text:style-override="id1-3-2-2-1-5-19-1-5-6-3-1-1">
                          <text:number>•</text:number>
                          <text:p text:style-name="table_al">Buurtmoestuin </text:p>
                        </text:list-item>
                        <text:list-item text:style-override="id1-3-2-2-1-5-19-1-5-6-3-1-2">
                          <text:number>•</text:number>
                          <text:p text:style-name="table_al">Groenadoptie </text:p>
                        </text:list-item>
                        <text:list-item text:style-override="id1-3-2-2-1-5-19-1-5-6-3-1-3">
                          <text:number>•</text:number>
                          <text:p text:style-name="table_al">Collectief duurzaamheidsinitiatief</text:p>
                        </text:list-item>
                        <text:list-item text:style-override="id1-3-2-2-1-5-19-1-5-6-3-1-4">
                          <text:number>•</text:number>
                          <text:p text:style-name="table_al">Buurtfestival</text:p>
                        </text:list-item>
                        <text:list-item text:style-override="id1-3-2-2-1-5-19-1-5-6-3-1-5">
                          <text:number>•</text:number>
                          <text:p text:style-name="table_al">Buurtontmoetingsplek of wijkkamer</text:p>
                        </text:list-item>
                      </text:list>
                      <text:p text:style-name="table_al"/>
                    </table:table-cell>
                    <table:table-cell table:style-name="entry" table:number-rows-spanned="1" table:number-columns-spanned="1">
                      <text:list text:style-name="id1-3-2-2-1-5-19-1-5-6-4-1">
                        <text:list-item text:style-override="id1-3-2-2-1-5-19-1-5-6-4-1-1">
                          <text:number>•</text:number>
                          <text:p text:style-name="table_al">Bouwen van een appartementengebouw</text:p>
                        </text:list-item>
                        <text:list-item text:style-override="id1-3-2-2-1-5-19-1-5-6-4-1-2">
                          <text:number>•</text:number>
                          <text:p text:style-name="table_al">Uitbreiding supermarkt</text:p>
                        </text:list-item>
                        <text:list-item text:style-override="id1-3-2-2-1-5-19-1-5-6-4-1-3">
                          <text:number>•</text:number>
                          <text:p text:style-name="table_al">Verbouwing woning</text:p>
                        </text:list-item>
                        <text:list-item text:style-override="id1-3-2-2-1-5-19-1-5-6-4-1-4">
                          <text:number>•</text:number>
                          <text:p text:style-name="table_al">Huisvesting arbeidsmigranten</text:p>
                        </text:list-item>
                      </text:list>
                      <text:p text:style-name="table_al"/>
                    </table:table-cell>
                  </table:table-row>
                </table:table>
                <text:p text:style-name="table_bottom"/>
              </text:section>
              <text:p text:style-name="al">
              <text:span text:style-name="nadrukcur">Overzicht van participatie bij verschillende typen initiatieven</text:span>
            </text:p>
            </text:section>
            <text:section text:name="artikel_id1-3-2-2-1-6" text:style-name="artikel">
              <text:p text:style-name="artikel_kop_titel"><text:span text:style-name="artikel_kop_label">1.5 Hoe passen we dit beleid toe?</text:span> </text:p>
              <text:p text:style-name="al">Dit beleid beschrijft hoe we als gemeente participatie organiseren: met welke uitgangspunten, rollen en werkwijze we samenwerken met inwoners, ondernemers en organisaties. We maken daarbij gebruik van de Relevant Gesprek®-methodiek. Deze methodiek helpt ons om gesprekken duidelijk en respectvol te voeren. We luisteren goed, verkennen belangen en laten zien welke ruimte er is voor invloed. </text:p>
              <text:p text:style-name="al"/>
              <text:p text:style-name="al">Binnen die vaste werkwijze is ruimte voor maatwerk. </text:p>
              <text:p text:style-name="al">Elk participatieproces is anders en vraagt om keuzes die passen bij het onderwerp, de betrokken partijen en de lokale situatie. Daarom wordt het ontwerp van het participatieproces (en de uitvoering daarvan) per vraagstuk uitgewerkt in een participatieaanpak. </text:p>
              <text:p text:style-name="al">Daarmee leggen we de kaders voor elk proces duidelijk vast en kunnen we vooraf verwachtingen managen.</text:p>
              <text:p text:style-name="al"/>
              <text:p text:style-name="al">De invulling van het proces blijft altijd maatwerk: werkvormen, participatieniveau en manier van communiceren stemmen we af op de aard van de opgave, het doel van de participatie, de doelgroep en de lokale dynamiek.</text:p>
              <text:p text:style-name="al">We leggen dus geen vaste vormen of niveaus van participatie vooraf vast, maar werken met één herkenbare werkwijze die flexibel kan worden toegepast op elk vraagstuk.</text:p>
            </text:section>
            <text:p text:style-name="hoofdstuk_bottom"/>
          </text:section>
          <text:section text:name="hoofdstuk_id1-3-2-2-2" text:style-name="hoofdstuk">
            <text:p text:style-name="artikel_kop_titel"><text:span text:style-name="label">2. Wat we bedoelen met participatie</text:span> </text:p>
            <text:section text:name="artikel_id1-3-2-2-2-2" text:style-name="artikel">
              <text:p text:style-name="artikel_kop_titel"><text:span text:style-name="artikel_kop_label">2.1</text:span> Wat is participatie?</text:p>
              <text:p text:style-name="al">Voordat we een stappenplan en spelregels uitleggen is het belangrijk om te beschrijven wat we onder participatie verstaan. In dit beleid gebruiken we één brede definitie die past bij alle situaties waarin gemeente en samenleving samenwerken. </text:p>
              <text:p text:style-name="al"/>
              <text:p text:style-name="al">
              <text:span text:style-name="nadrukvet">
                <text:span text:style-name="nadrukcur">“Participatie betekent dat inwoners, ondernemers, organisaties en de gemeente zo vroeg mogelijk en op een passende manier samenwerken aan de voorbereiding, uitvoering en evaluatie van plannen, projecten of beleid van de gemeente.”</text:span>
              </text:span>
            </text:p>
              <text:p text:style-name="al">Dit kan gaan om meedenken, meepraten, meedoen, meebeslissen of ruimte maken voor initiatieven uit de samenleving.</text:p>
              <text:p text:style-name="al"/>
              <text:p text:style-name="al">Inwoners, ondernemers en organisaties en andere belanghebbenden noemen we de betrokkenen in participatie. </text:p>
              <text:p text:style-name="al"/>
              <text:p text:style-name="al">Betrokkenen willen steeds vaker samenwerken met de gemeente. Participatie is daarom wederkerig: het vraagt inzet van beide kanten. Het is meer dan alleen informeren. Betrokkenen kunnen pas meedoen als ze weten waar het over gaat, wat er speelt en wat hun invloed is. Daarom zorgen we altijd eerst voor duidelijke en begrijpelijke informatie. Dat is onderdeel van elk participatieproces.</text:p>
            </text:section>
            <text:section text:name="artikel_id1-3-2-2-2-3" text:style-name="artikel">
              <text:p text:style-name="artikel_kop_titel"><text:span text:style-name="artikel_kop_label">2.2 Inwonerparticipatie en overheidsparticipatie</text:span> </text:p>
              <text:p text:style-name="al">Participatie werkt twee kanten op: van gemeente naar samenleving (inwonerparticipatie) en van samenleving naar gemeente (overheidsparticipatie). Het verschil ligt vooral in wie participeert en waarom. </text:p>
              <text:p text:style-name="al"/>
              <text:list text:style-name="id1-3-2-2-2-3-4">
                <text:list-item text:style-override="id1-3-2-2-2-3-4-1">
                  <text:number>•</text:number>
                  <text:p text:style-name="al">
                  <text:span text:style-name="nadrukvet">Inwonerparticipatie:</text:span>
                </text:p>
                </text:list-item>
              </text:list>
              <text:p text:style-name="al">De gemeente is initiatiefnemer. Inwoners, ondernemers en organisaties worden vroegtijdig betrokken bij de voorbereiding, uitvoering en evaluatie van beleid, plannen en projecten van de gemeente. Zij denken mee, adviseren, beslissen mee of zijn mede-uitvoerder over wat er in hun leefomgeving gebeurt.</text:p>
              <text:p text:style-name="al"/>
              <text:list text:style-name="id1-3-2-2-2-3-7">
                <text:list-item text:style-override="id1-3-2-2-2-3-7-1">
                  <text:number>•</text:number>
                  <text:p text:style-name="al">
                  <text:span text:style-name="nadrukvet">Overheidsparticipatie:</text:span>
                </text:p>
                </text:list-item>
              </text:list>
              <text:p text:style-name="al">Het initiatief ligt bij de samenleving. Dat kan een inwoner, een groep inwoners, een ondernemer, een vereniging of een maatschappelijke organisatie zijn. Zij hebben een idee of plan voor hun dorp of buurt. (Bouwplannen vallen hier niet onder.) De gemeente denkt mee en faciliteert waar dat nodig is. Soms doen we mee als partner, maar het initiatief blijft bij de samenleving. We helpen door kaders te verduidelijken, partijen te verbinden en belemmeringen weg te nemen waar dat kan.</text:p>
              <text:p text:style-name="al">In beide gevallen geldt hetzelfde uitgangspunt: we doen het samen, met respect voor elkaars rol.</text:p>
            </text:section>
            <text:section text:name="artikel_id1-3-2-2-2-4" text:style-name="artikel">
              <text:p text:style-name="artikel_kop_titel"><text:span text:style-name="artikel_kop_label">2.3 Waarom is participatie belangrijk?</text:span> </text:p>
              <text:p text:style-name="al">Participatie is geen doel op zich, maar een middel om samen tot betere besluiten te komen voor beleid en projecten en initiatieven te versterken voor overheidsparticipatie. We willen dat inwoners zich gehoord en serieus genomen voelen, ook als niet alle wensen kunnen worden overgenomen.</text:p>
              <text:p text:style-name="al">
              <text:span text:style-name="nadrukvet">
                <text:span text:style-name="nadrukcur">2.3.1</text:span>
              </text:span>
              <text:span text:style-name="nadrukvet">
                <text:span text:style-name="nadrukcur"/>
              </text:span>
              <text:span text:style-name="nadrukvet">
                <text:span text:style-name="nadrukcur">Waarom inwonerparticipatie belangrijk is</text:span>
              </text:span>
            </text:p>
              <text:p text:style-name="al">Goede inwonerparticipatie versterkt de kwaliteit van ons beleid en onze besluiten. Door kennis en ervaring uit de samenleving te benutten, sluiten onze plannen beter aan bij de mensen om wie het gaat: onze inwoners, ondernemers en organisaties. We vinden het belangrijk dat mensen met verschillende achtergronden, mogelijkheden en perspectieven worden betrokken. </text:p>
              <text:p text:style-name="al"/>
              <text:p text:style-name="al">Met goede inwonerparticipatie:</text:p>
              <text:list text:style-name="id1-3-2-2-2-4-7">
                <text:list-item text:style-override="id1-3-2-2-2-4-7-1">
                  <text:number>•</text:number>
                  <text:p text:style-name="al">
                  <text:span text:style-name="nadrukvet">Benutten we de kennis en ervaring uit de samenleving:</text:span>
                </text:p>
                </text:list-item>
              </text:list>
              <text:p text:style-name="al">Inwoners kennen hun omgeving het beste. Zij weten wat er speelt in hun dorp, straat of netwerk. Daar hoort ook ervaringsdeskundigheid van mensen met een beperking bij. Hun kennis, ervaring en ideeën helpen ons om plannen te maken die voor iedereen bruikbaar en toegankelijk zijn.</text:p>
              <text:p text:style-name="al"/>
              <text:list text:style-name="id1-3-2-2-2-4-10">
                <text:list-item text:style-override="id1-3-2-2-2-4-10-1">
                  <text:number>•</text:number>
                  <text:p text:style-name="al">
                  <text:span text:style-name="nadrukvet">Vergroten we het begrip voor verschillende belangen:</text:span>
                </text:p>
                </text:list-item>
              </text:list>
              <text:p text:style-name="al">Door met elkaar in gesprek te gaan, zien we beter hoe een vraagstuk vanuit verschillende kanten wordt beleefd. Dat helpt om keuzes goed uit te leggen.</text:p>
              <text:p text:style-name="al"/>
              <text:list text:style-name="id1-3-2-2-2-4-13">
                <text:list-item text:style-override="id1-3-2-2-2-4-13-1">
                  <text:number>•</text:number>
                  <text:p text:style-name="al">
                  <text:span text:style-name="nadrukvet">Verbeteren we de kwaliteit van beleid en besluiten:</text:span>
                </text:p>
                </text:list-item>
              </text:list>
              <text:p text:style-name="al">Door ideeën, argumenten en ervaringen te delen, komen we tot plannen die beter aansluiten op de samenleving en die uitvoerbaar en beter onderbouwd zijn. Daarbij staat aandacht en zorg voor de eindgebruiker centraal: de mensen voor wie we het doen en die in de praktijk met de resultaten te maken krijgen.</text:p>
              <text:p text:style-name="al"/>
              <text:list text:style-name="id1-3-2-2-2-4-16">
                <text:list-item text:style-override="id1-3-2-2-2-4-16-1">
                  <text:number>•</text:number>
                  <text:p text:style-name="al">
                  <text:span text:style-name="nadrukvet">Werken we aan het vertrouwen tussen inwoners en gemeente:</text:span>
                </text:p>
                </text:list-item>
              </text:list>
              <text:p text:style-name="al">Aandacht, duidelijke afspraken en heldere terugkoppeling laten zien dat inbreng ertoe doet. Dat vergroot het wederzijds begrip.</text:p>
              <text:p text:style-name="al"/>
              <text:list text:style-name="id1-3-2-2-2-4-19">
                <text:list-item text:style-override="id1-3-2-2-2-4-19-1">
                  <text:number>•</text:number>
                  <text:p text:style-name="al">
                  <text:span text:style-name="nadrukvet">Bouwen we aan een sterke lokale democratie waarin iedereen kan meedoen:</text:span>
                </text:p>
                </text:list-item>
              </text:list>
              <text:p text:style-name="al">Samen werken aan de gemeente Lochem betekent dat inwoners invloed hebben, bestuurders luisteren en besluiten goed worden uitgelegd.</text:p>
              <text:p text:style-name="al"/>
              <text:p text:style-name="al">Zo zorgen we ervoor dat participatie geen vinkje is, maar een vonkje: iets wat energie geeft, verbindt en bijdraagt aan een leefomgeving waarin het goed wonen, werken en samenleven is.</text:p>
              <text:p text:style-name="al">
              <text:span text:style-name="nadrukvet">
                <text:span text:style-name="nadrukcur">2.3.2</text:span>
              </text:span>
              <text:span text:style-name="nadrukvet">
                <text:span text:style-name="nadrukcur">Waarom overheidsparticipatie belangrijk is</text:span>
              </text:span>
            </text:p>
              <text:p text:style-name="al">Goede overheidsparticipatie vergroot het eigenaarschap, het naoberschap en de betrokkenheid in de samenleving. De gemeente faciliteert initiatieven van inwoners, organisatie en ondernemers die bijdragen aan een sterke en leefbare omgeving.</text:p>
              <text:p text:style-name="al"/>
              <text:p text:style-name="al">Met goede overheidsparticipatie:</text:p>
              <text:list text:style-name="id1-3-2-2-2-4-27">
                <text:list-item text:style-override="id1-3-2-2-2-4-27-1">
                  <text:number>•</text:number>
                  <text:p text:style-name="al">Versterken we eigenaarschap in de samenleving:</text:p>
                </text:list-item>
              </text:list>
              <text:p text:style-name="al">We versterken eigenaarschap in de samenleving door initiatieven van inwoners mogelijk te maken. De gemeente ondersteunt en faciliteert, maar de uitvoering ligt bij de initiatiefnemers zelf.</text:p>
              <text:p text:style-name="al"/>
              <text:list text:style-name="id1-3-2-2-2-4-30">
                <text:list-item text:style-override="id1-3-2-2-2-4-30-1">
                  <text:number>•</text:number>
                  <text:p text:style-name="al">Vergroten we de maatschappelijke meerwaarde:</text:p>
                </text:list-item>
              </text:list>
              <text:p text:style-name="al">Initiatieven helpen om het beleid uit te voeren. Ze maken de buurt leefbaar en duurzaam en zorgen dat mensen zich verbonden voelen.</text:p>
              <text:p text:style-name="al"/>
              <text:list text:style-name="id1-3-2-2-2-4-33">
                <text:list-item text:style-override="id1-3-2-2-2-4-33-1">
                  <text:number>•</text:number>
                  <text:p text:style-name="al">Stimuleren we samenwerking en naoberschap:</text:p>
                </text:list-item>
              </text:list>
              <text:p text:style-name="al">Door initiatieven te steunen die gericht zijn op de leefomgeving versterken we de onderlinge verbinding en dragen we bij aan een hechtere buurt. </text:p>
              <text:p text:style-name="al"/>
              <text:list text:style-name="id1-3-2-2-2-4-36">
                <text:list-item text:style-override="id1-3-2-2-2-4-36-1">
                  <text:number>•</text:number>
                  <text:p text:style-name="al">Zetten we kennis en creativiteit van inwoners in:</text:p>
                </text:list-item>
              </text:list>
              <text:p text:style-name="al">Ideeën uit de samenleving kunnen leiden tot vernieuwende oplossingen en uitvoerbaar beleid.</text:p>
              <text:p text:style-name="al"/>
              <text:list text:style-name="id1-3-2-2-2-4-39">
                <text:list-item text:style-override="id1-3-2-2-2-4-39-1">
                  <text:number>•</text:number>
                  <text:p text:style-name="al">Werken we als overheid faciliterend en uitnodigend:</text:p>
                </text:list-item>
              </text:list>
              <text:p text:style-name="al">We luisteren, denken mee en maken initiatieven mogelijk binnen de kaders die er zijn.</text:p>
            </text:section>
            <text:p text:style-name="hoofdstuk_bottom"/>
          </text:section>
          <text:section text:name="hoofdstuk_id1-3-2-2-3" text:style-name="hoofdstuk">
            <text:p text:style-name="artikel_kop_titel"><text:span text:style-name="label">3. Waar we voor staan</text:span> </text:p>
            <text:section text:name="artikel_id1-3-2-2-3-2" text:style-name="artikel">
              <text:p text:style-name="artikel_kop_titel"><text:span text:style-name="artikel_kop_label">3.1</text:span> Onze visie</text:p>
              <text:p text:style-name="al">We zien participatie als een manier om goed samen met betrokkenen te werken aan onze leefomgeving. Onze visie is dat inwoners, ondernemers en organisaties kunnen meepraten over onderwerpen die voor hen belangrijk zijn. We willen dat iedereen zich serieus genomen voelt en merkt dat hun bijdrage helpt om plannen beter te maken.</text:p>
              <text:p text:style-name="al"/>
              <text:p text:style-name="al">Daarvoor is een manier van werken nodig die eerlijk, open en duidelijk is. We luisteren naar verschillende standpunten, leggen keuzes uit en laten zien hoe we tot besluiten komen. We gaan respectvol met elkaar om en gaan uit van vertrouwen.</text:p>
              <text:p text:style-name="al"/>
              <text:p text:style-name="al">In onze visie hoort participatie bij goed bestuur: we betrekken mensen op een passende manier, maken rollen duidelijk en houden rekening met wat een vraagstuk nodig heeft. Zo zorgen we voor gesprekken die inhoudelijk sterk zijn en bijdragen aan oplossingen waar veel mensen zich in kunnen vinden.</text:p>
              <text:p text:style-name="al"/>
              <text:p text:style-name="al">Dit is het vertrekpunt voor hoe we met participatie omgaan, zowel bij plannen van de gemeente als bij ideeën uit de samenleving.</text:p>
            </text:section>
            <text:section text:name="artikel_id1-3-2-2-3-3" text:style-name="artikel">
              <text:p text:style-name="artikel_kop_titel"><text:span text:style-name="artikel_kop_label">3.2 Onze waarden</text:span> </text:p>
              <text:p text:style-name="al">Bij de visie past een aantal belangrijke waarden die typerend zijn voor hoe we met participatie omgaan.</text:p>
              <text:p text:style-name="al"/>
              <text:list text:style-name="id1-3-2-2-3-3-4">
                <text:list-item text:style-override="id1-3-2-2-3-3-4-1">
                  <text:number>•</text:number>
                  <text:p text:style-name="al">
                  <text:span text:style-name="nadrukvet">Serieus nemen. </text:span>
                </text:p>
                </text:list-item>
              </text:list>
              <text:p text:style-name="al">We luisteren goed naar inwoners, ondernemers en organisaties. Mensen moeten merken dat hun bijdrage ertoe doet, ook als we niet alles kunnen overnemen. We staan open voor nieuwe inzichten en leren van andere perspectieven.</text:p>
              <text:p text:style-name="al"/>
              <text:list text:style-name="id1-3-2-2-3-3-7">
                <text:list-item text:style-override="id1-3-2-2-3-3-7-1">
                  <text:number>•</text:number>
                  <text:p text:style-name="al">
                  <text:span text:style-name="nadrukvet">Toegankelijk en inclusief.</text:span>
                </text:p>
                </text:list-item>
              </text:list>
              <text:p text:style-name="al">We willen dat participatie begrijpelijk, laagdrempelig en toegankelijk is voor iedereen. We betrekken zoveel mogelijk belanghebbenden en doen (indien dat relevant is voor de participatievraag) extra moeite voor mensen die niet vanzelf aansluiten. Zo horen we verschillende stemmen en benutten we de ervaring en kennis in de samenleving.</text:p>
              <text:p text:style-name="al"/>
              <text:list text:style-name="id1-3-2-2-3-3-10">
                <text:list-item text:style-override="id1-3-2-2-3-3-10-1">
                  <text:number>•</text:number>
                  <text:p text:style-name="al">
                  <text:span text:style-name="nadrukvet">Duidelijk en helder communiceren.</text:span>
                </text:p>
                </text:list-item>
              </text:list>
              <text:p text:style-name="al">We zijn helder over wat kan en wat niet kan. We leggen vooraf uit welke participatievraag we beantwoord willen hebben, welke keuzes al vaststaan en waar nog ruimte is voor invloed. We geven tijdens het hele proces terugkoppeling, zodat iedereen weet waar hij of zij aan toe is.</text:p>
            </text:section>
            <text:section text:name="artikel_id1-3-2-2-3-4" text:style-name="artikel">
              <text:p text:style-name="artikel_kop_titel"><text:span text:style-name="artikel_kop_label">3.3 Onze uitgangspunten</text:span> </text:p>
              <text:p text:style-name="al">We gebruiken een aantal uitgangspunten voor hoe we inwoners betrekken. Deze zijn afgeleid uit onze waarden en visie.</text:p>
              <text:p text:style-name="al">
              <text:span text:style-name="nadrukcur">3.3.1</text:span>
              <text:span text:style-name="nadrukcur">Uitgangspunten bij inwonerparticipatie</text:span>
            </text:p>
              <text:p text:style-name="al"/>
              <text:list text:style-name="id1-3-2-2-3-4-5">
                <text:list-item text:style-override="id1-3-2-2-3-4-5-1">
                  <text:number>1.</text:number>
                  <text:p text:style-name="al">
                  <text:span text:style-name="nadrukvet">Elk vraagstuk is maatwerk.</text:span>
                </text:p>
                </text:list-item>
              </text:list>
              <text:p text:style-name="al">Elk vraagstuk is anders, dus elk proces vraagt om maatwerk. Aan de hand van een vast stappenplan kijken we bij elk vraagstuk hoe we het gaan aanpakken. Een aanpak die past bij de impact van het onderwerp, de omgeving en de betrokken mensen. Dit doen we vooraf, zodat het voor iedereen duidelijk is. </text:p>
              <text:p text:style-name="al"/>
              <text:list text:style-name="id1-3-2-2-3-4-8">
                <text:list-item text:style-override="id1-3-2-2-3-4-8-1">
                  <text:number>2.</text:number>
                  <text:p text:style-name="al">
                  <text:span text:style-name="nadrukvet">Elk proces is transparant, zorgvuldig en zo vroeg mogelijk.</text:span>
                </text:p>
                </text:list-item>
              </text:list>
              <text:p text:style-name="al">We betrekken inwoners zo vroeg mogelijk, zodat hun inbreng mee kan wegen in de voorbereiding van beleid, plannen en besluiten. We leggen uit hoe belangen zijn afgewogen, hoe besluiten tot stand komen en wat er met de inbreng is gedaan. De terugkoppeling doen we tijdens het proces en aan het eind bij de besluitvorming. </text:p>
              <text:p text:style-name="al"/>
              <text:list text:style-name="id1-3-2-2-3-4-11">
                <text:list-item text:style-override="id1-3-2-2-3-4-11-1">
                  <text:number>3.</text:number>
                  <text:p text:style-name="al">
                  <text:span text:style-name="nadrukvet">We geven alleen invloed als er invloed is.</text:span>
                </text:p>
                </text:list-item>
              </text:list>
              <text:p text:style-name="al">Participatie hoeft niet bij elk vraagstuk. We bepalen per situatie of participatie passend is. Als er geen ruimte is voor invloed, zeggen we dat eerlijk en kiezen we voor informeren. Hiervoor gebruiken we een afwegingskader, zodat onze keuzes zorgvuldig en begrijpelijk zijn.</text:p>
              <text:p text:style-name="al"/>
              <text:list text:style-name="id1-3-2-2-3-4-14">
                <text:list-item text:style-override="id1-3-2-2-3-4-14-1">
                  <text:number>4.</text:number>
                  <text:p text:style-name="al">
                  <text:span text:style-name="nadrukvet">Iedereen de kans geven om mee te doen.</text:span>
                </text:p>
                </text:list-item>
              </text:list>
              <text:p text:style-name="al">We zorgen dat participatie toegankelijk, inclusief en begrijpelijk is. Niet iedereen hoeft overal bij betrokken te zijn, maar iedereen moet de kans krijgen om mee te doen wanneer het relevant is. We bieden informatie op verschillende manieren aan en doen extra moeite om mensen te bereiken die niet vanzelf meedoen.</text:p>
              <text:p text:style-name="al"/>
              <text:list text:style-name="id1-3-2-2-3-4-17">
                <text:list-item text:style-override="id1-3-2-2-3-4-17-1">
                  <text:number>5.</text:number>
                  <text:p text:style-name="al">
                  <text:span text:style-name="nadrukvet">We nemen verantwoordelijkheid voor onze rol.</text:span>
                </text:p>
                </text:list-item>
              </text:list>
              <text:p text:style-name="al">We bewaken dat we de verantwoordelijkheid daar laten waar het hoort. Gemeente, inwoners en initiatiefnemers hebben ieder hun eigen verantwoordelijkheid. We spreken die uit, maken afspraken hierover en komen die na.</text:p>
              <text:p text:style-name="al"/>
              <text:list text:style-name="id1-3-2-2-3-4-20">
                <text:list-item text:style-override="id1-3-2-2-3-4-20-1">
                  <text:number>6.</text:number>
                  <text:p text:style-name="al">
                  <text:span text:style-name="nadrukvet">We leren van ervaring.</text:span>
                </text:p>
                </text:list-item>
              </text:list>
              <text:p text:style-name="al">We blijven nieuwsgierig en luisteren goed naar elkaar. Dat kan niet iedereen even goed. Daarom blijven we leren, gaan we oefenen met vaardigheden en leren hoe we inwoners betrekken. Na afloop van een participatieproces staan we stil bij wat goed ging en wat beter kan, waardoor we steeds beter worden en participatie verder versterken.</text:p>
              <text:p text:style-name="al">
              <text:span text:style-name="nadrukcur">3.3.2</text:span>
              <text:span text:style-name="nadrukcur">Uitgangspunten bij overheidsparticipatie</text:span>
            </text:p>
              <text:list text:style-name="id1-3-2-2-3-4-23">
                <text:list-item text:style-override="id1-3-2-2-3-4-23-1">
                  <text:number>1.</text:number>
                  <text:p text:style-name="al">
                  <text:span text:style-name="nadrukvet">We zijn goed vindbaar voor ideeën uit de samenleving.</text:span>
                </text:p>
                </text:list-item>
              </text:list>
              <text:p text:style-name="al">We willen dat inwoners, organisaties en ondernemers makkelijk hun weg naar de gemeente kunnen vinden met ideeën en initiatieven. Hiervoor hebben we de ideeënmakelaars: zij zijn het vaste aanspreekpunt, denken mee en helpen initiatiefnemers verder binnen de juiste kaders.</text:p>
              <text:p text:style-name="al"/>
              <text:list text:style-name="id1-3-2-2-3-4-26">
                <text:list-item text:style-override="id1-3-2-2-3-4-26-1">
                  <text:number>2.</text:number>
                  <text:p text:style-name="al">
                  <text:span text:style-name="nadrukvet">We bieden maatwerk bij initiatieven uit de samenleving.</text:span>
                </text:p>
                </text:list-item>
              </text:list>
              <text:p text:style-name="al">We kijken per initiatief wat nodig en mogelijk is. Soms betekent dat dat we actief faciliteren of meedenken, maar soms ook dat we niets doen. We zijn daar altijd duidelijk over. Zo weten initiatiefnemers waar ze aan toe zijn en wat ze van de gemeente kunnen verwachten.</text:p>
              <text:p text:style-name="al"/>
              <text:list text:style-name="id1-3-2-2-3-4-29">
                <text:list-item text:style-override="id1-3-2-2-3-4-29-1">
                  <text:number>3.</text:number>
                  <text:p text:style-name="al">
                  <text:span text:style-name="nadrukvet">We werken vanuit vertrouwen binnen duidelijke kaders.</text:span>
                </text:p>
                </text:list-item>
              </text:list>
              <text:p text:style-name="al">We waarderen maatschappelijke initiatieven en denken mee over wat mogelijk is. We gaan in gesprek over wat kan binnen de bestaande kaders. Zo bieden we ruimte aan initiatief en geven duidelijkheid over grenzen.</text:p>
              <text:p text:style-name="al"/>
              <text:list text:style-name="id1-3-2-2-3-4-32">
                <text:list-item text:style-override="id1-3-2-2-3-4-32-1">
                  <text:number>4.</text:number>
                  <text:p text:style-name="al">
                  <text:span text:style-name="nadrukvet">Maatschappelijke meerwaarde staat centraal.</text:span>
                </text:p>
                </text:list-item>
              </text:list>
              <text:p text:style-name="al">We willen de gemeente mooier en beter maken voor iedereen en doen wat goed is voor de gemeenschap. Dat noemen we maatschappelijke meerwaarde. Initiatieven moeten daarom iets betekenen voor de samenleving en niet alleen voor één persoon. Soms gaat het om een kleinere groep, maar is de waarde toch groot omdat het bijdraagt aan gelijke kansen en toegankelijkheid. Initiatieven moeten helpen om de doelen van de gemeente te bereiken. Ook moeten ze goed zijn voor de leefbaarheid, duurzaamheid of het contact tussen mensen in de gemeente Lochem. Zo versterken we samen de kwaliteit van onze leefomgeving.</text:p>
              <text:p text:style-name="al"/>
              <text:list text:style-name="id1-3-2-2-3-4-35">
                <text:list-item text:style-override="id1-3-2-2-3-4-35-1">
                  <text:number>5.</text:number>
                  <text:p text:style-name="al">
                  <text:span text:style-name="nadrukvet">We maken rollen en verwachtingen duidelijk.</text:span>
                </text:p>
                </text:list-item>
              </text:list>
              <text:p text:style-name="al">Het initiatief blijft eigendom van de initiatiefnemers. De gemeente neemt de regie niet over, maar faciliteert waar nodig. We zijn duidelijk over wat initiatiefnemers zelf doen en wat de gemeente wel of niet kan bieden bij het faciliteren van initiatieven. Dat helpt om wederzijdse verwachtingen goed af te stemmen.</text:p>
            </text:section>
            <text:section text:name="artikel_id1-3-2-2-3-5" text:style-name="artikel">
              <text:p text:style-name="artikel_kop_titel"><text:span text:style-name="artikel_kop_label">3.4 Onze ambitie voor de komende jaren</text:span> </text:p>
              <text:p text:style-name="al">We willen dat participatie een normaal onderdeel wordt van hoe we werken. Een gemeente waar inwoners zich gehoord voelen en waar ruimte is voor initiatieven uit de samenleving.</text:p>
              <text:p text:style-name="al"/>
              <text:p text:style-name="al">De komende jaren werken we aan een sterke basis. Dat betekent dat participatie goed terugkomt in ons beleid, onze processen en onze projecten. Medewerkers, bestuur en raad krijgen de kennis en middelen die nodig zijn om hun rol bij participatie goed uit te voeren.</text:p>
              <text:p text:style-name="al"/>
              <text:p text:style-name="al">Als deze basis staat groeien we verder naar een organisatie die leert, samenwerkt en werkt volgens de bedoeling: doen wat helpt om inwoners verder te brengen, in plaats van alleen de regels volgen.</text:p>
              <text:p text:style-name="al"/>
              <text:p text:style-name="al">De komende jaren richten we ons op:</text:p>
              <text:list text:style-name="id1-3-2-2-3-5-9">
                <text:list-item text:style-override="id1-3-2-2-3-5-9-1">
                  <text:number>•</text:number>
                  <text:p text:style-name="al">Een stevige basis in de organisatie: participatie is onderdeel van beleid, werkprocessen en projectaanpakken.</text:p>
                </text:list-item>
                <text:list-item text:style-override="id1-3-2-2-3-5-9-2">
                  <text:number>•</text:number>
                  <text:p text:style-name="al">Duidelijke afspraken en hulpmiddelen: iedereen weet hoe we participatie aanpakken en welke keuzes we maken.</text:p>
                </text:list-item>
                <text:list-item text:style-override="id1-3-2-2-3-5-9-3">
                  <text:number>•</text:number>
                  <text:p text:style-name="al">Kennis en vaardigheden: medewerkers, bestuur en raad krijgen trainingen en ondersteuning.</text:p>
                </text:list-item>
                <text:list-item text:style-override="id1-3-2-2-3-5-9-4">
                  <text:number>•</text:number>
                  <text:p text:style-name="al">Samenhang: beleid, verordening en praktijk sluiten goed op elkaar aan met dezelfde taal en uitgangspunten.</text:p>
                </text:list-item>
                <text:list-item text:style-override="id1-3-2-2-3-5-9-5">
                  <text:number>•</text:number>
                  <text:p text:style-name="al">Leren en verbeteren: we kijken terug op wat goed ging en wat beter kan. Zo leren we van onze ervaringen om steeds beter samen te werken met de samenleving.</text:p>
                </text:list-item>
              </text:list>
              <text:p text:style-name="al"/>
              <text:p text:style-name="al">Als deze basis goed werkt, kunnen we verder groeien.</text:p>
              <text:p text:style-name="al"/>
              <text:p text:style-name="al">Er ontstaat er meer ruimte voor samen bedenken, samen maken en soms ook samen beslissen. Initiatieven uit de samenleving krijgen ruimte. We durven nieuwe vormen van participatie te gebruiken en denken vanuit “ja, mits”. Zo bouwen we stap voor stap aan een duurzame participatiecultuur: stevig in de basis, en open en vernieuwend in de toekomst.</text:p>
            </text:section>
            <text:p text:style-name="hoofdstuk_bottom"/>
          </text:section>
          <text:section text:name="hoofdstuk_id1-3-2-2-4" text:style-name="hoofdstuk">
            <text:p text:style-name="artikel_kop_titel"><text:span text:style-name="label">4. Onze werkwijze voor inwonerparticipatie</text:span> </text:p>
            <text:section text:name="artikel_id1-3-2-2-4-2" text:style-name="artikel">
              <text:p text:style-name="artikel_kop_titel"><text:span text:style-name="artikel_kop_label">4.1</text:span> Stap 1: Afwegen wel of geen participatie?</text:p>
              <text:p text:style-name="al">Een goed participatieproces begint met de vraag óf participatie aan de orde is en wat het kan bijdragen aan het vraagstuk. Participatie vraagt inzet van zowel de gemeente als betrokken inwoners of organisaties. Daarom maken we vooraf een bewuste keuze: heeft participatie meerwaarde, en zo ja, waarover, met wie en op welke manier?</text:p>
              <text:p text:style-name="al"/>
              <text:p text:style-name="al">We willen betrokkenen zo vroeg mogelijk betrekken. Vroegtijdige participatie zorgt ervoor dat inbreng kan worden meegewogen voordat keuzes zijn vastgelegd. Daarom maken we deze afweging aan het begin van elk project of beleidstraject.</text:p>
              <text:p text:style-name="al"/>
              <text:p text:style-name="al">Niet ieder vraagstuk leent zich voor participatie. Soms is er geen ruimte voor invloed, bijvoorbeeld bij wettelijke besluiten of spoedeisende situaties. Toch is het belangrijk dat we kunnen uitleggen waarom we wél of niet participeren. Dat maakt onze werkwijze transparant en voorkomt onduidelijkheid achteraf. Participatie wordt bewust ingezet en afgewogen. Zo voorkomen we schijnparticipatie en zetten we participatie in waar het verschil maakt.</text:p>
              <text:p text:style-name="al"/>
              <text:p text:style-name="al">De afweging wel of geen participatie gaat over:</text:p>
              <text:list text:style-name="id1-3-2-2-4-2-9">
                <text:list-item text:style-override="id1-3-2-2-4-2-9-1">
                  <text:number>•</text:number>
                  <text:p text:style-name="al">Relevantie: is er echt iets te bespreken met de samenleving?</text:p>
                </text:list-item>
                <text:list-item text:style-override="id1-3-2-2-4-2-9-2">
                  <text:number>•</text:number>
                  <text:p text:style-name="al">Ruimte: is er ruimte om inbreng te laten meewegen?</text:p>
                </text:list-item>
              </text:list>
              <text:p text:style-name="al"/>
              <text:p text:style-name="al">Het resultaat van deze stap is een gemotiveerde keuze die wordt afgestemd met de participatie-adviseur en/of vastgelegd in de projectopdracht of college- of raadsvoorstel. Daarin wordt kort toegelicht of participatie wordt toegepast, op welke onderdelen ruimte is voor invloed en hoe betrokkenen hierover worden geïnformeerd.</text:p>
              <text:p text:style-name="al"/>
              <text:p text:style-name="al">Door participatie bewust af te wegen en te onderbouwen, werken we zorgvuldig, transparant en met realistische verwachtingen.</text:p>
              <text:p text:style-name="al">
              <text:span text:style-name="nadrukcur">In de <text:span text:style-name="nadrukvet">Werkwijzer participatie Lochem in de praktijk</text:span> is de checklist “Afwegen wel of geen participatie” beschikbaar als hulpmiddel om deze afweging vroegtijdig en zorgvuldig te maken.</text:span>
            </text:p>
            </text:section>
            <text:section text:name="artikel_id1-3-2-2-4-3" text:style-name="artikel">
              <text:p text:style-name="artikel_kop_titel"><text:span text:style-name="artikel_kop_label">4.2 Stap 2: ontwerpen van de participatieaanpak</text:span> </text:p>
              <text:p text:style-name="al">Na de keuze om participatie toe te passen, ontwerpen we een aanpak die past bij het vraagstuk, de fase van het project en de beschikbare ruimte voor invloed. Een goede aanpak helpt om verwachtingen helder te houden en zorgt dat het gesprek met de omgeving bijdraagt aan een beter besluit.</text:p>
              <text:p text:style-name="al">Bij het ontwerpen van de aanpak letten we op vier onderwerpen:</text:p>
              <text:list text:style-name="id1-3-2-2-4-3-4">
                <text:list-item text:style-override="id1-3-2-2-4-3-4-1">
                  <text:number>1.</text:number>
                  <text:p text:style-name="al">
                  <text:span text:style-name="nadrukvet">Doel – waarom participatie?</text:span>
                </text:p>
                </text:list-item>
              </text:list>
              <text:p text:style-name="al">Wat is het vraagstuk of de opdracht? Waarom willen we belanghebbenden betrekken? Is dat omdat we ervaringen en kennis uit de omgeving willen gebruiken? Of omdat we keuzes willen onderbouwen zodat het bevoegd gezag een zorgvuldig afgewogen besluit kan nemen? Oftewel, wat willen we bereiken met de participatie en wat is de meerwaarde ervan? Gebruik eventueel de participatiedoelen in hoofdstuk 2.3 en de Lochemse participatieladder in de bijlage.</text:p>
              <text:list text:style-name="id1-3-2-2-4-3-6">
                <text:list-item text:style-override="id1-3-2-2-4-3-6-1">
                  <text:number>2.</text:number>
                  <text:p text:style-name="al">
                  <text:span text:style-name="nadrukvet">Onderwerp – waarover gaat de participatie?</text:span>
                </text:p>
                </text:list-item>
              </text:list>
              <text:p text:style-name="al">We maken duidelijk waar de participatie over gaat, welke keuzes nog openstaan en welke kaders (procesmatig en inhoudelijk) vastliggen. Oftewel: waarover mogen deelnemers participeren? Wat is de vraag of zijn de vragen die je aan het eind van het participatieproces beantwoord wilt hebben? </text:p>
              <text:list text:style-name="id1-3-2-2-4-3-8">
                <text:list-item text:style-override="id1-3-2-2-4-3-8-1">
                  <text:number>3.</text:number>
                  <text:p text:style-name="al">
                  <text:span text:style-name="nadrukvet">Publiek en afzender – met wie is de participatie?</text:span>
                </text:p>
                </text:list-item>
              </text:list>
              <text:p text:style-name="al">We brengen in beeld wie geraakt worden door het onderwerp (publieksgroepen: bewoners, ondernemers, belangengroepen, ketenpartners, bestuur en collega’s), wat hun belang en rol is en welke betrokkenheid ze hebben. </text:p>
              <text:list text:style-name="id1-3-2-2-4-3-10">
                <text:list-item text:style-override="id1-3-2-2-4-3-10-1">
                  <text:number>4.</text:number>
                  <text:p text:style-name="al">
                  <text:span text:style-name="nadrukvet">Participatievorm – hoe ziet de participatie eruit?</text:span>
                </text:p>
                </text:list-item>
              </text:list>
              <text:p text:style-name="al">We kiezen een passende werkvorm of participatiemiddel, afgestemd op het doel van de participatie, de deelnemers en het moment in het proces. De vorm die we kiezen is zo laagdrempelig en toegankelijk mogelijk. Dat kan fysiek zijn (in de wijk of buurt), maar ook online met behulp van digitale participatietools. </text:p>
              <text:p text:style-name="al"/>
              <text:p text:style-name="al">Door uitgebreid stil te staan bij deze vier vragen ontstaat een aanpak die doelgericht, realistisch en transparant is en die recht doet aan de inbreng van betrokkenen. Zo zorgen we dat participatie zorgvuldig wordt uitgevoerd, dat verwachtingen helder zijn en dat iedereen dezelfde koers vaart.</text:p>
              <text:p text:style-name="al"/>
              <text:p text:style-name="al">Op basis van de antwoorden in deze stap maken we een participatieaanpak. Daarin staat per projectfase:</text:p>
              <text:list text:style-name="id1-3-2-2-4-3-16">
                <text:list-item text:style-override="id1-3-2-2-4-3-16-1">
                  <text:number>•</text:number>
                  <text:p text:style-name="al">Het doel van de participatie;</text:p>
                </text:list-item>
                <text:list-item text:style-override="id1-3-2-2-4-3-16-2">
                  <text:number>•</text:number>
                  <text:p text:style-name="al">De onderwerpen waarvoor ruimte voor invloed is (de participatievraag);</text:p>
                </text:list-item>
                <text:list-item text:style-override="id1-3-2-2-4-3-16-3">
                  <text:number>•</text:number>
                  <text:p text:style-name="al">Wie we gaan betrekken en welke rol/invloed er voor hen is;</text:p>
                </text:list-item>
                <text:list-item text:style-override="id1-3-2-2-4-3-16-4">
                  <text:number>•</text:number>
                  <text:p text:style-name="al">Hoe de participatie georganiseerd wordt;</text:p>
                </text:list-item>
                <text:list-item text:style-override="id1-3-2-2-4-3-16-5">
                  <text:number>•</text:number>
                  <text:p text:style-name="al">De organisatie en communicatie (waaronder planning, kaders, manier van terugkoppeling van de opgehaalde resultaten).</text:p>
                </text:list-item>
              </text:list>
              <text:p text:style-name="al"/>
              <text:p text:style-name="al">De uitkomst van deze stap is een participatieplan. Daarin staat beschreven waarom, met wie, wanneer en op welke manier participatie plaatsvindt. De aanpak is onderdeel van het projectplan of beleidsvoorstel en wordt besproken met en/of vastgesteld. Dat kan door het bestuur zijn, of de ambtelijk opdrachtgever of stuurgroep, afhankelijk van wie het besluit neemt.</text:p>
              <text:p text:style-name="al">
              <text:span text:style-name="nadrukcur">In de <text:span text:style-name="nadrukvet">Werkwijzer participatie Lochem in de praktijk</text:span> is een overzicht met praktische vragen opgenomen die helpen bij het ontwerpen van de participatieaanpak. </text:span>
            </text:p>
            </text:section>
            <text:section text:name="artikel_id1-3-2-2-4-4" text:style-name="artikel">
              <text:p text:style-name="artikel_kop_titel"><text:span text:style-name="artikel_kop_label">4.3 Stap 3: uitvoeren van de participatie</text:span> </text:p>
              <text:p text:style-name="al">Met het afronden van stap 2 zijn we klaar voor het ‘echte’ werk: de uitvoering van de participatie: het organiseren van de participatie met de samenleving. In deze stap halen we ideeën, zorgen en belangen op en werken we samen aan oplossingen of inzichten die bijdragen aan een beter besluit.</text:p>
              <text:p text:style-name="al"/>
              <text:p text:style-name="al">Een goede uitvoering vraagt om aandacht, flexibiliteit en duidelijke communicatie. We houden vast aan de uitgangspunten uit hoofdstuk 3: serieus nemen, duidelijk zijn en iedereen voor wie het relevant is, kan meedoen. De uitvoering vraagt om een zorgvuldige voorbereiding en een goed ingerichte organisatie.</text:p>
              <text:p text:style-name="al">We onderscheiden vijf onderdelen:</text:p>
              <text:list text:style-name="id1-3-2-2-4-4-6">
                <text:list-item text:style-override="id1-3-2-2-4-4-6-1">
                  <text:number>1.</text:number>
                  <text:p text:style-name="al">
                  <text:span text:style-name="nadrukvet">Voorbereiding en goedkeuring</text:span>
                </text:p>
                </text:list-item>
              </text:list>
              <text:p text:style-name="al">Na afstemming van de participatieaanpak met de participatie-adviseur, opdrachtgever en/of bestuur zorgen we voor een activiteitenoverzicht en planning met duidelijke taken, inzet en middelen.</text:p>
              <text:list text:style-name="id1-3-2-2-4-4-8">
                <text:list-item text:style-override="id1-3-2-2-4-4-8-1">
                  <text:number>2.</text:number>
                  <text:p text:style-name="al">
                  <text:span text:style-name="nadrukvet">Inrichten van organisatie en communicatie</text:span>
                </text:p>
                </text:list-item>
              </text:list>
              <text:p text:style-name="al">We richten voor het participatieproces een organisatie in met een projectleider/inhoudelijk verantwoordelijke, een communicatie- en participatieadviseur en zo nodig vakinhoudelijke adviseurs. Met de communicatiestrategie zorgen we ervoor dat duidelijk is wanneer en welke communicatiekanalen en -middelen worden ingezet. Zorg ook voor een overzicht van adressen voor mailings en benoem een aanspreekpunt voor de deelnemers.</text:p>
              <text:list text:style-name="id1-3-2-2-4-4-10">
                <text:list-item text:style-override="id1-3-2-2-4-4-10-1">
                  <text:number>3.</text:number>
                  <text:p text:style-name="al">
                  <text:span text:style-name="nadrukvet">Participatiegesprekken organiseren</text:span>
                </text:p>
                </text:list-item>
              </text:list>
              <text:p text:style-name="al">We bereiden de bijeenkomsten of gespreksrondes zorgvuldig voor. Dat omvat het ontwerpen van een programma van de bijeenkomsten (een draaiboek), het schrijven en versturen van uitnodigingen, het kiezen en uitwerken van de werkvormen en zorgen voor verslaglegging. Ook de interne voorbereiding met collega’s die meedoen aan de bijeenkomst is belangrijk. Wat kunnen zij verwachten, wat is hun rol? We zorgen voor goede begeleiding en een open, veilige sfeer.</text:p>
              <text:list text:style-name="id1-3-2-2-4-4-12">
                <text:list-item text:style-override="id1-3-2-2-4-4-12-1">
                  <text:number>4.</text:number>
                  <text:p text:style-name="al">
                  <text:span text:style-name="nadrukvet">Opbrengsten duiden en terugkoppelen</text:span>
                </text:p>
                </text:list-item>
              </text:list>
              <text:p text:style-name="al">We verzamelen en analyseren alle input uit de participatie en bespreken de resultaten met de intern betrokkenen. De opbrengsten uit de participatie worden vertaald naar het tussenproduct of het eindresultaat. We koppelen terug aan de deelnemers wat met hun inbreng is gedaan en welke vervolgstappen volgen. </text:p>
              <text:list text:style-name="id1-3-2-2-4-4-14">
                <text:list-item text:style-override="id1-3-2-2-4-4-14-1">
                  <text:number>5.</text:number>
                  <text:p text:style-name="al">
                  <text:span text:style-name="nadrukvet">Opleveren resultaat en opstellen participatieverslag</text:span>
                </text:p>
                </text:list-item>
              </text:list>
              <text:p text:style-name="al">We verwerken de uitkomsten van de participatie in het eindproduct en leveren dit op voor besluitvorming. De opbrengsten en het verloop van het proces leggen we vast in een participatieverslag. Hierin beschrijven we hoe participatie is uitgevoerd, wie heeft deelgenomen, wat de belangrijkste opbrengsten zijn en hoe deze zijn meegewogen in het uiteindelijke besluit of ontwerp. Het participatieverslag vormt de basis voor de bestuurlijke verantwoording en wordt toegevoegd aan het college- of raadsvoorstel.</text:p>
              <text:p text:style-name="al"/>
              <text:p text:style-name="al">Het resultaat van deze stap is een zorgvuldig uitgevoerd en afgerond participatieproces, waarin inwoners en organisaties daadwerkelijk invloed hebben kunnen uitoefenen.</text:p>
              <text:p text:style-name="al"/>
              <text:p text:style-name="al">
              <text:span text:style-name="nadrukcur">In de <text:span text:style-name="nadrukvet">Werkwijzer participatie Lochem in de praktijk</text:span> zijn vragen en aandachtspunten opgenomen voor het uitvoeren van participatie. Formats voor een draaiboek en een participatieverslag zijn beschikbaar via Intranet.</text:span>
            </text:p>
            </text:section>
            <text:section text:name="artikel_id1-3-2-2-4-5" text:style-name="artikel">
              <text:p text:style-name="artikel_kop_titel"><text:span text:style-name="artikel_kop_label">4.4 Stap 4: verantwoorden en evalueren</text:span> </text:p>
              <text:p text:style-name="al">Bij de afronding van het participatieproces verantwoorden we wat we hebben gedaan en wat het heeft opgeleverd. We laten zien hoe de inbreng van betrokkenen is meegewogen in de besluitvorming en welke leerpunten we meenemen naar volgende processen.</text:p>
              <text:p text:style-name="al">We onderscheiden drie onderdelen:</text:p>
              <text:list text:style-name="id1-3-2-2-4-5-4">
                <text:list-item text:style-override="id1-3-2-2-4-5-4-1">
                  <text:number>1.</text:number>
                  <text:p text:style-name="al">
                  <text:span text:style-name="nadrukvet">Verantwoorden van het proces</text:span>
                </text:p>
                </text:list-item>
              </text:list>
              <text:p text:style-name="al">We gebruiken het participatieverslag als basis voor de bestuurlijke verantwoording. In dit verslag staat hoe het participatieproces is uitgevoerd, wie betrokken waren, wat de opbrengsten zijn en hoe deze zijn meegenomen in het besluit of ontwerp.</text:p>
              <text:p text:style-name="al">Het verslag wordt als bijlage toegevoegd aan het college- of raadsvoorstel, zodat bestuur en de samenleving kunnen zien hoe participatie heeft bijgedragen aan het eindresultaat.</text:p>
              <text:list text:style-name="id1-3-2-2-4-5-7">
                <text:list-item text:style-override="id1-3-2-2-4-5-7-1">
                  <text:number>2.</text:number>
                  <text:p text:style-name="al">
                  <text:span text:style-name="nadrukvet">Besluitvorming en communicatie</text:span>
                </text:p>
                </text:list-item>
              </text:list>
              <text:p text:style-name="al">We zorgen dat de besluitvormende organen beschikken over een volledig en zorgvuldig onderbouwd voorstel, inclusief het participatieverslag. Na besluitvorming informeren we de deelnemers over de uitkomst, de gemaakte keuzes en het vervolg van het proces. Zo sluiten we de participatie transparant af.</text:p>
              <text:list text:style-name="id1-3-2-2-4-5-9">
                <text:list-item text:style-override="id1-3-2-2-4-5-9-1">
                  <text:number>3.</text:number>
                  <text:p text:style-name="al">
                  <text:span text:style-name="nadrukvet">Evalueren en leren</text:span>
                </text:p>
                </text:list-item>
              </text:list>
              <text:p text:style-name="al">We evalueren het proces intern en, waar mogelijk, ook met de betrokkenen. We bespreken wat goed werkte, wat beter kan en hoe we de leerpunten benutten in toekomstige projecten of beleid. Daarmee versterken we onze werkwijze en bouwen we verder aan een organisatie waarin participatie vanzelfsprekend onderdeel is van het dagelijks werk.</text:p>
              <text:p text:style-name="al"/>
              <text:p text:style-name="al">Het resultaat van deze stap is een transparante verantwoording van het participatieproces en een gedeelde evaluatie die bijdraagt aan leren binnen de organisatie. Zo sluiten we het proces zorgvuldig af en versterken we stap voor stap onze aanpak van participatie.</text:p>
            </text:section>
            <text:p text:style-name="hoofdstuk_bottom"/>
          </text:section>
          <text:section text:name="hoofdstuk_id1-3-2-2-5" text:style-name="hoofdstuk">
            <text:p text:style-name="artikel_kop_titel"><text:span text:style-name="label">5. Onze werkwijze voor overheidsparticipatie</text:span> </text:p>
            <text:section text:name="artikel_id1-3-2-2-5-2" text:style-name="artikel">
              <text:p text:style-name="artikel_kop_titel"><text:span text:style-name="artikel_kop_label"/> <text:span text:style-name="artikel_kop_nr"/> </text:p>
              <text:p text:style-name="al">Naast initiatieven van de overheid ontstaan in onze gemeente ook steeds vaker initiatieven van inwoners, ondernemers en maatschappelijke organisaties. Deze initiatieven dragen bij aan de leefbaarheid, duurzaamheid en sociale samenhang in onze dorpen en buurten. Het gaat hier dus niet om bouwinitiatieven.</text:p>
              <text:p text:style-name="al"/>
              <text:p text:style-name="al">We vinden het belangrijk om inwonersinitiatieven te stimuleren en te faciliteren binnen de ruimte die er is. Dat doen we op een manier die past bij onze rol: we denken mee, helpen waar nodig en zorgen voor heldere afspraken.</text:p>
            </text:section>
            <text:section text:name="artikel_id1-3-2-2-5-3" text:style-name="artikel">
              <text:p text:style-name="artikel_kop_titel"><text:span text:style-name="artikel_kop_label">5.1 Stap 1: indienen initiatief</text:span> </text:p>
              <text:p text:style-name="al">Initiatiefnemers kunnen op verschillende manieren contact opnemen met de gemeente, bijvoorbeeld via de ideeënmakelaars, de website of een vakafdeling. Zodra een initiatief binnenkomt, voert de ideeënmakelaar een oriënterend gesprek met de initiatiefnemer(s). In dit gesprek verkennen we het idee of initiatief, de bedoeling en de gewenste impact, en welke partijen betrokken kunnen zijn. Samen bepalen we wat een passende vervolgstap is.</text:p>
              <text:p text:style-name="al"/>
              <text:p text:style-name="al">Elk initiatief krijgt één vast aanspreekpunt binnen de gemeente. Dit kan de ideeënmakelaar zijn, maar ook een vakspecialist of projectleider, afhankelijk van het onderwerp en de omvang. Het vaste aanspreekpunt begeleidt het vervolgproces, bewaakt de voortgang en zorgt voor duidelijke communicatie richting initiatiefnemers en interne afdelingen.</text:p>
              <text:p text:style-name="al"/>
              <text:p text:style-name="al">Na deze eerste verkenning is helder wat het initiatief inhoudt, welke vervolgstappen passend zijn en wie binnen de gemeente het aanspreekpunt is dat het proces verder begeleidt.</text:p>
              <text:p text:style-name="al"/>
              <text:p text:style-name="al">
              <text:span text:style-name="nadrukcur">Een omschrijving van de stappen voor het indienen van een initiatief is opgenomen in de <text:span text:style-name="nadrukvet">Werkwijzer participatie Lochem in de praktijk</text:span>.</text:span>
            </text:p>
              <text:p text:style-name="al"/>
            </text:section>
            <text:section text:name="artikel_id1-3-2-2-5-4" text:style-name="artikel">
              <text:p text:style-name="artikel_kop_titel"><text:span text:style-name="artikel_kop_label">5.2 Stap 2: uitwerken initiatief</text:span> </text:p>
              <text:p text:style-name="al">Na het eerste gesprek werken initiatiefnemers hun idee verder uit tot een concreet initiatiefplan. Het eigenaarschap ligt bij de initiatiefnemers: zij bepalen het doel, de inhoud, de activiteiten en de uitvoering van hun plan. De gemeente faciliteert waar dat nodig is, bijvoorbeeld door mee te denken, te verbinden of door te verwijzen naar de juiste afdelingen of partners.</text:p>
              <text:p text:style-name="al"/>
              <text:p text:style-name="al">In het initiatiefplan beschrijven initiatiefnemers wat ze willen realiseren, welke partijen betrokken zijn, hoe het initiatief wordt uitgevoerd, welke middelen nodig zijn en welke gevolgen het initiatief kan hebben voor de omgeving. Ook wordt aandacht besteed aan draagvlak, communicatie, planning, continuïteit en kosten. Dit vormt de basis om te bepalen wat er mogelijk is, wat er van de gemeente wordt verwacht en welke afspraken nodig zijn om tot de realisatie van het initiatief te komen.</text:p>
              <text:p text:style-name="al"/>
              <text:p text:style-name="al">Het resultaat is een uitgewerkt initiatiefplan dat voldoende inzicht geeft in de inhoud, het doel (waar draagt het idee aan bij?), de uitvoering, betrokken partijen en consequenties. Dit plan vormt de basis voor verdere beoordeling en besluitvorming door het college (voor formele initiatieven: zie paragraaf 5.4).</text:p>
              <text:p text:style-name="al"/>
              <text:p text:style-name="al">
              <text:span text:style-name="nadrukcur">In de <text:span text:style-name="nadrukvet">Werkwijzer Lochem in de praktijk</text:span> is een checklist opgenomen met daarin de onderwerpen voor het initiatiefplan die voor de beoordeling relevant zijn.</text:span>
            </text:p>
              <text:p text:style-name="al"/>
            </text:section>
            <text:section text:name="artikel_id1-3-2-2-5-5" text:style-name="artikel">
              <text:p text:style-name="artikel_kop_titel"><text:span text:style-name="artikel_kop_label">5.3 Stap 3: beoordelen initiatief</text:span> </text:p>
              <text:p text:style-name="al">Na ontvangst van het initiatiefplan beoordeelt het college het plan op haalbaarheid en samenhang met beleid. Het vaste aanspreekpunt stemt dit af met de betrokken afdelingen, zoals ruimtelijke ordening, beheer, financiën, communicatie en andere relevante disciplines. Op deze manier ontstaat een integrale beoordeling van de inhoud, uitvoerbaarheid en de mogelijke rol van de gemeente.</text:p>
              <text:p text:style-name="al"/>
              <text:p text:style-name="al">Bij de beoordeling kijken we onder andere naar de maatschappelijke meerwaarde van het initiatief, de praktische, juridische en financiële haalbaarheid, de gevolgen voor de omgeving en de aansluiting bij gemeentelijk beleid en lopende ontwikkelingen. Ook brengen we eventuele risico’s in beeld, zoals financiële, bestuurlijke of maatschappelijke risico’s. Daarnaast bepalen we welke bijdrage of facilitering vanuit de gemeente passend is: van informatie of advies tot procesmatige of praktische ondersteuning.</text:p>
              <text:p text:style-name="al"/>
              <text:p text:style-name="al">Het resultaat van stap 3 is een integrale beoordeling van het initiatief, inclusief een advies over haalbaarheid, de mogelijke rol van de gemeente en de vervolgstappen richting besluitvorming.</text:p>
              <text:p text:style-name="al"/>
              <text:p text:style-name="al">
              <text:span text:style-name="nadrukcur">De<text:span text:style-name="nadrukvet"> Werkwijzer participatie Lochem in de praktijk</text:span> bevat de beoordelingscriteria op basis waarvan het besluit kan worden voorbereid<text:span text:style-name="nadrukvet">.</text:span></text:span>
            </text:p>
              <text:p text:style-name="al"/>
            </text:section>
            <text:section text:name="artikel_id1-3-2-2-5-6" text:style-name="artikel">
              <text:p text:style-name="artikel_kop_titel"><text:span text:style-name="artikel_kop_label">5.4 Stap 4: besluit over initiatief</text:span> </text:p>
              <text:p text:style-name="al">Na de beoordeling neemt het college een besluit over het initiatief. Dit besluit gaat over de vervolgstappen, wat de gemeente doet om het mogelijk te maken en welke afspraken nodig zijn. Het besluit wordt genomen door het college van burgemeester en wethouders of een ambtenaar die daar toestemming voor heeft. In deze stap maken we onderscheid tussen informele en formele initiatieven.</text:p>
              <text:p text:style-name="al"/>
              <text:p text:style-name="al">
              <text:span text:style-name="nadrukvet">Informele initiatieven</text:span>
            </text:p>
              <text:p text:style-name="al">Informele initiatieven zijn activiteiten die inwoners zelf kunnen organiseren binnen de bestaande regels. Denk aan het beheren van een buurttuin, een buurtfeest, een actie in de straat of een kunstproject in de wijk. Voor deze initiatieven is geen formeel besluit nodig. De gemeente helpt waar dat kan, bijvoorbeeld met advies, een ruimte, materialen of praktische ondersteuning. Als initiatiefnemers dat willen, kunnen afspraken worden vastgelegd in een eenvoudige overeenkomst.</text:p>
              <text:p text:style-name="al"/>
              <text:p text:style-name="al">
              <text:span text:style-name="nadrukvet">Formele initiatieven</text:span>
            </text:p>
              <text:p text:style-name="al">Formele initiatieven zijn plannen die invloed hebben op de openbare ruimte, grondgebruik of andere zaken waarvoor toestemming nodig is. Hiervoor is wél een formeel besluit nodig. Dit kan bijvoorbeeld een vergunning, een subsidie of een andere beschikking zijn. De gemeente neemt dit besluit volgens de regels van de Algemene wet bestuursrecht (Awb). Belanghebbenden kunnen daarbij een zienswijze indienen of bezwaar maken, afhankelijk van het soort besluit.</text:p>
              <text:p text:style-name="al"/>
              <text:p text:style-name="al">
              <text:span text:style-name="nadrukcur">Let op: een initiatief kan altijd leiden tot een aanvraag omgevingsvergunning of BOPA. Bijvoorbeeld een vergunning voor een pumptrack of een pannakooi. In dat geval dient participatie door de initiatiefnemer (aanvrager van de vergunning) georganiseerd te worden. Hiervoor geldt niet dit participatiebeleid, maar de aparte handreiking Samen buurt maken voor participatie bij bouwinitiatieven.</text:span>
            </text:p>
              <text:p text:style-name="al"/>
              <text:p text:style-name="al">Het resultaat van deze stap is een duidelijk en goed onderbouwd besluit over het initiatief. Hierin staat wat de gemeente bijdraagt, welke voorwaarden gelden en welke afspraken zijn gemaakt. Bij formele initiatieven gaat het om een officieel besluit volgens de wettelijke procedures.</text:p>
            </text:section>
            <text:section text:name="artikel_id1-3-2-2-5-7" text:style-name="artikel">
              <text:p text:style-name="artikel_kop_titel"><text:span text:style-name="artikel_kop_label">5.5 Stap 5: uitvoeren en begeleiden initiatief</text:span> </text:p>
              <text:p text:style-name="al">Wanneer het initiatief wordt goedgekeurd, maken de initiatiefnemers en de gemeente duidelijke afspraken. Deze afspraken gaan over wat er moet gebeuren, wie wat doet, hoeveel het kost, hoe lang het duurt en hoe we elkaar op de hoogte houden. Het doel van deze stap is dat het proces rustig, duidelijk en eerlijk verloopt. Ook letten we erop dat omwonenden en andere betrokkenen goed worden geïnformeerd.</text:p>
              <text:p text:style-name="al"/>
              <text:p text:style-name="al">Tijdens de uitvoering blijft het vaste aanspreekpunt binnen de gemeente bereikbaar voor vragen. Dit aanspreekpunt helpt mee waar dat nodig is: door advies te geven, praktische hulp te bieden, partijen met elkaar te verbinden of problemen te signaleren. Bij grotere of formele initiatieven wordt regelmatig overleg gepland. Bij kleinere en informele initiatieven is vaak kort en praktisch contact voldoende.</text:p>
              <text:p text:style-name="al"/>
              <text:p text:style-name="al">Gemeente en initiatiefnemers houden zich aan de gemaakte afspraken en bespreken problemen op tijd. Soms moeten afspraken worden aangepast. Ook zorgen beide partijen ervoor dat de omgeving goed weet wat er gebeurt, waarom dit gebeurt en wanneer er iets verandert. Als er geldafspraken zijn gemaakt, worden deze volgens afspraak uitgevoerd.</text:p>
              <text:p text:style-name="al"/>
              <text:p text:style-name="al">Het resultaat is een gerealiseerd initiatief waarbij de samenwerking tussen initiatiefnemers en gemeente goed verlopen is. De betrokken omgeving is geïnformeerd. Het initiatief is afgerond en klaar voor evaluatie.</text:p>
              <text:p text:style-name="al"/>
              <text:p text:style-name="al">
              <text:span text:style-name="nadrukcur">In de <text:span text:style-name="nadrukvet">Werkwijzer participatie Lochem in de praktijk </text:span>staan de stappen beschreven die de gemeente en de initiatiefnemers samen zetten om het initiatief uit te voeren.</text:span>
            </text:p>
              <text:p text:style-name="al"/>
            </text:section>
            <text:section text:name="artikel_id1-3-2-2-5-8" text:style-name="artikel">
              <text:p text:style-name="artikel_kop_titel"><text:span text:style-name="artikel_kop_label">5.6 Stap 6: Afronden en evalueren</text:span> </text:p>
              <text:p text:style-name="al">Bij afronding van het initiatief vindt verantwoording plaats volgens gemaakte afspraken. Bij financiële ondersteuning wordt een inhoudelijke en financiële eindverantwoording overlegd.</text:p>
              <text:p text:style-name="al"/>
              <text:p text:style-name="al">Gemeente en initiatiefnemers evalueren het proces en het resultaat:</text:p>
              <text:list text:style-name="id1-3-2-2-5-8-5">
                <text:list-item text:style-override="id1-3-2-2-5-8-5-1">
                  <text:number>•</text:number>
                  <text:p text:style-name="al">Zijn de doelen bereikt?</text:p>
                </text:list-item>
                <text:list-item text:style-override="id1-3-2-2-5-8-5-2">
                  <text:number>•</text:number>
                  <text:p text:style-name="al">Hoe verliep de samenwerking?</text:p>
                </text:list-item>
                <text:list-item text:style-override="id1-3-2-2-5-8-5-3">
                  <text:number>•</text:number>
                  <text:p text:style-name="al">Wat kunnen we leren voor volgende initiatieven?</text:p>
                </text:list-item>
                <text:list-item text:style-override="id1-3-2-2-5-8-5-4">
                  <text:number>•</text:number>
                  <text:p text:style-name="al">Is voortzetting of opschaling wenselijk? Het is dan belangrijk om afspraken te maken hoe het initiatief toekomstbestendig blijft.</text:p>
                </text:list-item>
              </text:list>
              <text:p text:style-name="al"/>
              <text:p text:style-name="al">De gemeente geeft waar mogelijk zichtbaarheid aan succesvolle initiatieven en spreekt waardering uit voor de inzet van inwoners en partners.</text:p>
            </text:section>
            <text:p text:style-name="hoofdstuk_bottom"/>
          </text:section>
          <text:section text:name="hoofdstuk_id1-3-2-2-6" text:style-name="hoofdstuk">
            <text:p text:style-name="artikel_kop_titel"><text:span text:style-name="label">6. Wie doet wat?</text:span> </text:p>
            <text:section text:name="artikel_id1-3-2-2-6-2" text:style-name="artikel">
              <text:p text:style-name="artikel_kop_titel"><text:span text:style-name="artikel_kop_label"/> <text:span text:style-name="artikel_kop_nr"/> </text:p>
              <text:p text:style-name="al">Participatie vraagt inzet van inwoners, initiatiefnemers, de gemeentelijke organisatie, het college en de gemeenteraad. Iedereen heeft daarbij een eigen rol en verantwoordelijkheid. Welke rol iemand heeft, hangt af van het type participatie: <text:span text:style-name="nadrukvet">inwonerparticipatie</text:span> (de gemeente organiseert het proces) of <text:span text:style-name="nadrukvet">overheidsparticipatie</text:span> (initiatieven uit de samenleving). In dit hoofdstuk beschrijven we wie wat doet in beide situaties.</text:p>
            </text:section>
            <text:section text:name="artikel_id1-3-2-2-6-3" text:style-name="artikel">
              <text:p text:style-name="artikel_kop_titel"><text:span text:style-name="artikel_kop_label">6.1 Inwonerparticipatie</text:span> </text:p>
              <text:p text:style-name="al">Bij inwonerparticipatie organiseert de gemeente het proces waarbij belanghebbenden worden betrokken. Voor de rolverdeling betekent dat het volgende:</text:p>
              <text:p text:style-name="al"/>
              <text:list text:style-name="id1-3-2-2-6-3-4">
                <text:list-item text:style-override="id1-3-2-2-6-3-4-1">
                  <text:number>6.1.1 . </text:number>
                  <text:p text:style-name="al">
                  <text:span text:style-name="nadrukcur">Gemeenteraad</text:span>
                </text:p>
                </text:list-item>
              </text:list>
              <text:p text:style-name="al">De gemeenteraad stelt kaders, toetst het proces en weegt belangen en opbrengsten mee bij besluitvorming. De drie rollen:</text:p>
              <text:list text:style-name="id1-3-2-2-6-3-6">
                <text:list-item text:style-override="id1-3-2-2-6-3-6-1">
                  <text:number>•</text:number>
                  <text:p text:style-name="al">Kaderstellend: de raad stelt het participatiebeleid en de participatieverordening vast. Als de raad later zelf een besluit neemt over een plan of project, bepaalt hij ook de kaders voor het participatieproces (bijvoorbeeld via een startnotitie met plan van aanpak).</text:p>
                </text:list-item>
                <text:list-item text:style-override="id1-3-2-2-6-3-6-2">
                  <text:number>•</text:number>
                  <text:p text:style-name="al">Controlerend: de raad kijkt of participatie zorgvuldig is uitgevoerd en volgens de afgesproken regels is verlopen. Afwijkingen van adviezen of procesafspraken worden gemotiveerd aan de raad toegelicht.</text:p>
                </text:list-item>
                <text:list-item text:style-override="id1-3-2-2-6-3-6-3">
                  <text:number>•</text:number>
                  <text:p text:style-name="al">Volksvertegenwoordigend: raadsleden vertegenwoordigen de inwoners. Ze zijn zichtbaar en aanspreekbaar, brengen signalen vanuit de samenleving in en zorgen voor ruimte om in te spreken of ideeën te delen.</text:p>
                </text:list-item>
              </text:list>
              <text:p text:style-name="al"/>
              <text:list text:style-name="id1-3-2-2-6-3-8">
                <text:list-item text:style-override="id1-3-2-2-6-3-8-1">
                  <text:number>6.1.2 </text:number>
                  <text:p text:style-name="al">
                  <text:span text:style-name="nadrukcur">College van burgemeester en wethouders</text:span>
                </text:p>
                </text:list-item>
              </text:list>
              <text:p text:style-name="al">Het college:</text:p>
              <text:list text:style-name="id1-3-2-2-6-3-10">
                <text:list-item text:style-override="id1-3-2-2-6-3-10-1">
                  <text:number>•</text:number>
                  <text:p text:style-name="al">besluit of en hoe inwoners worden betrokken (besluit over het participatieplan).</text:p>
                </text:list-item>
                <text:list-item text:style-override="id1-3-2-2-6-3-10-2">
                  <text:number>•</text:number>
                  <text:p text:style-name="al">zorgt voor een toegankelijke en zichtbare bestuursstijl.</text:p>
                </text:list-item>
                <text:list-item text:style-override="id1-3-2-2-6-3-10-3">
                  <text:number>•</text:number>
                  <text:p text:style-name="al">legt verantwoording af over de participatie aan de raad.</text:p>
                </text:list-item>
                <text:list-item text:style-override="id1-3-2-2-6-3-10-4">
                  <text:number>•</text:number>
                  <text:p text:style-name="al">bewaakt de kwaliteit van participatie binnen de eigen portefeuille.</text:p>
                </text:list-item>
                <text:list-item text:style-override="id1-3-2-2-6-3-10-5">
                  <text:number>•</text:number>
                  <text:p text:style-name="al">Is bestuurlijk verantwoordelijk voor de uitvoering en kwaliteit van participatie. </text:p>
                </text:list-item>
              </text:list>
              <text:p text:style-name="al">De burgermeester ziet toe op de kwaliteit van procedures op het vlak van burgerparticipatie (Gemeentewet artikel 170 lid c).</text:p>
              <text:p text:style-name="al"/>
              <text:list text:style-name="id1-3-2-2-6-3-13">
                <text:list-item text:style-override="id1-3-2-2-6-3-13-1">
                  <text:number>6.1.3</text:number>
                  <text:p text:style-name="al">
                  <text:span text:style-name="nadrukcur">Gemeentelijke organisatie</text:span>
                </text:p>
                </text:list-item>
              </text:list>
              <text:p text:style-name="al">De organisatie: </text:p>
              <text:list text:style-name="id1-3-2-2-6-3-15">
                <text:list-item text:style-override="id1-3-2-2-6-3-15-1">
                  <text:number>•</text:number>
                  <text:p text:style-name="al">organiseert participatietrajecten</text:p>
                </text:list-item>
                <text:list-item text:style-override="id1-3-2-2-6-3-15-2">
                  <text:number>•</text:number>
                  <text:p text:style-name="al">zorgt voor duidelijke en begrijpelijke informatie</text:p>
                </text:list-item>
                <text:list-item text:style-override="id1-3-2-2-6-3-15-3">
                  <text:number>•</text:number>
                  <text:p text:style-name="al">begeleidt het proces</text:p>
                </text:list-item>
                <text:list-item text:style-override="id1-3-2-2-6-3-15-4">
                  <text:number>•</text:number>
                  <text:p text:style-name="al">verwerkt input in beleid, besluitvorming en uitvoering </text:p>
                </text:list-item>
                <text:list-item text:style-override="id1-3-2-2-6-3-15-5">
                  <text:number>•</text:number>
                  <text:p text:style-name="al">presenteert de uitkomsten van participatie helder </text:p>
                </text:list-item>
              </text:list>
              <text:p text:style-name="al">Taken binnen de organisatie:</text:p>
              <text:list text:style-name="id1-3-2-2-6-3-17">
                <text:list-item text:style-override="id1-3-2-2-6-3-17-1">
                  <text:number>•</text:number>
                  <text:p text:style-name="al">Vakinhoudelijk verantwoordelijke: maakt (samen met het projectteam) een plan van aanpak voor participatie, voert participatie uit en schrijft het eindverslag participatie.</text:p>
                </text:list-item>
                <text:list-item text:style-override="id1-3-2-2-6-3-17-2">
                  <text:number>•</text:number>
                  <text:p text:style-name="al">Opdrachtgever: zorgt voor voldoende middelen (tijd, kennis, capaciteit) en ondersteunt het team richting het college.</text:p>
                </text:list-item>
                <text:list-item text:style-override="id1-3-2-2-6-3-17-3">
                  <text:number>•</text:number>
                  <text:p text:style-name="al">Participatieadviseur: ondersteunt, adviseert en coacht collega’s en bestuur, voert het participatiebeleid uit en evalueert.</text:p>
                </text:list-item>
                <text:list-item text:style-override="id1-3-2-2-6-3-17-4">
                  <text:number>•</text:number>
                  <text:p text:style-name="al">Communicatieadviseur: adviseert collega’s en bestuur over communicatiestrategie, kernboodschap, kanalen, middelen en toon.</text:p>
                </text:list-item>
                <text:list-item text:style-override="id1-3-2-2-6-3-17-5">
                  <text:number>•</text:number>
                  <text:p text:style-name="al">Ideeënmakelaar: faciliteert inwoners met hun initiatief, verbindt mensen en denkt mee over financiering. De ideeënmakelaar is het eerste aanspreekpunt voor initiatiefnemers.</text:p>
                </text:list-item>
              </text:list>
              <text:p text:style-name="al"/>
              <text:list text:style-name="id1-3-2-2-6-3-19">
                <text:list-item text:style-override="id1-3-2-2-6-3-19-1">
                  <text:number>6.1.4</text:number>
                  <text:p text:style-name="al">
                  <text:span text:style-name="nadrukcur">Belanghebbenden</text:span>
                </text:p>
                </text:list-item>
              </text:list>
              <text:p text:style-name="al">Er zijn diverse groepen belanghebbenden:</text:p>
              <text:list text:style-name="id1-3-2-2-6-3-21">
                <text:list-item text:style-override="id1-3-2-2-6-3-21-1">
                  <text:number>•</text:number>
                  <text:p text:style-name="al">
                  <text:span text:style-name="nadrukvet">Inwoners en ondernemers</text:span> (individueel of georganiseerd): delen hun kennis, ervaring en ideeën over de leefomgeving en kunnen meedenken, meebeslissen, meedoen of zelf uitvoeren.</text:p>
                </text:list-item>
                <text:list-item text:style-override="id1-3-2-2-6-3-21-2">
                  <text:number>•</text:number>
                  <text:p text:style-name="al">
                  <text:span text:style-name="nadrukvet">Ketenpartners en maatschappelijke organisaties</text:span> (zoals waterschap, provincie, corporaties) en maatschappelijke organisaties (zoals dorpsraden, belangenverenigingen, sportverenigingen, zorg- of natuurorganisaties) brengen expertise in vanuit hun eigen taak, worden betrokken wanneer hun kennis nodig is en kunnen adviserend of samenwerkend meedoen, afhankelijk van het onderwerp.</text:p>
                </text:list-item>
              </text:list>
            </text:section>
            <text:section text:name="artikel_id1-3-2-2-6-4" text:style-name="artikel">
              <text:p text:style-name="artikel_kop_titel"><text:span text:style-name="artikel_kop_label">6.2 Overheidsparticipatie (initiatieven)</text:span> </text:p>
              <text:p text:style-name="al">Bij initiatieven uit de samenleving nemen inwoners, ondernemers of organisaties zelf het initiatief. De gemeente heeft vooral een faciliterende rol: we denken mee, maken ruimte waar dat kan en zorgen voor heldere besluiten over eventuele ondersteuning of vergunningen.</text:p>
            </text:section>
            <text:section text:name="artikel_id1-3-2-2-6-5" text:style-name="artikel">
              <text:p text:style-name="artikel_kop_titel"><text:span text:style-name="artikel_kop_label">6.2.1 Initiatiefnemers</text:span> </text:p>
              <text:p text:style-name="al">Initiatiefnemers:</text:p>
              <text:list text:style-name="id1-3-2-2-6-5-3">
                <text:list-item text:style-override="id1-3-2-2-6-5-3-1">
                  <text:number>•</text:number>
                  <text:p text:style-name="al">nemen het initiatief</text:p>
                </text:list-item>
                <text:list-item text:style-override="id1-3-2-2-6-5-3-2">
                  <text:number>•</text:number>
                  <text:p text:style-name="al">gaan het gesprek aan met gemeente en belanghebbenden</text:p>
                </text:list-item>
                <text:list-item text:style-override="id1-3-2-2-6-5-3-3">
                  <text:number>•</text:number>
                  <text:p text:style-name="al">leggen uit waarom iets nodig is en wat het oplevert</text:p>
                </text:list-item>
                <text:list-item text:style-override="id1-3-2-2-6-5-3-4">
                  <text:number>•</text:number>
                  <text:p text:style-name="al">zijn verantwoordelijk voor de financiering</text:p>
                </text:list-item>
                <text:list-item text:style-override="id1-3-2-2-6-5-3-5">
                  <text:number>•</text:number>
                  <text:p text:style-name="al">betrekken belanghebbenden bij hun plan</text:p>
                </text:list-item>
                <text:list-item text:style-override="id1-3-2-2-6-5-3-6">
                  <text:number>•</text:number>
                  <text:p text:style-name="al">voeren activiteiten zelf uit</text:p>
                </text:list-item>
              </text:list>
            </text:section>
            <text:section text:name="artikel_id1-3-2-2-6-6" text:style-name="artikel">
              <text:p text:style-name="artikel_kop_titel"><text:span text:style-name="artikel_kop_label">6.2.2 Gemeentelijke organisatie</text:span> </text:p>
              <text:p text:style-name="al">De organisatie:</text:p>
              <text:list text:style-name="id1-3-2-2-6-6-3">
                <text:list-item text:style-override="id1-3-2-2-6-6-3-1">
                  <text:number>•</text:number>
                  <text:p text:style-name="al">ondersteunt initiatiefnemers via de ideeënmakelaar bij het uitwerken van het plan</text:p>
                </text:list-item>
                <text:list-item text:style-override="id1-3-2-2-6-6-3-2">
                  <text:number>•</text:number>
                  <text:p text:style-name="al">verbindt initiatiefnemers met de juiste contactpersonen</text:p>
                </text:list-item>
                <text:list-item text:style-override="id1-3-2-2-6-6-3-3">
                  <text:number>•</text:number>
                  <text:p text:style-name="al">helpt bij het aanvragen van middelen of vergunningen</text:p>
                </text:list-item>
                <text:list-item text:style-override="id1-3-2-2-6-6-3-4">
                  <text:number>•</text:number>
                  <text:p text:style-name="al">faciliteert met advies, kennis en praktische hulp</text:p>
                </text:list-item>
              </text:list>
            </text:section>
            <text:section text:name="artikel_id1-3-2-2-6-7" text:style-name="artikel">
              <text:p text:style-name="artikel_kop_titel"><text:span text:style-name="artikel_kop_label">6.2.3 College van burgemeester en wethouders</text:span> </text:p>
              <text:p text:style-name="al">Het college neemt besluiten en heeft een bestuurlijke en verbindende rol bij initiatieven: </text:p>
              <text:list text:style-name="id1-3-2-2-6-7-3">
                <text:list-item text:style-override="id1-3-2-2-6-7-3-1">
                  <text:number>•</text:number>
                  <text:p text:style-name="al">besluit over formele initiatieven</text:p>
                </text:list-item>
                <text:list-item text:style-override="id1-3-2-2-6-7-3-2">
                  <text:number>•</text:number>
                  <text:p text:style-name="al">geeft richting aan het initiatief met kaders en prioritering</text:p>
                </text:list-item>
                <text:list-item text:style-override="id1-3-2-2-6-7-3-3">
                  <text:number>•</text:number>
                  <text:p text:style-name="al">zorgt voor een open en benaderbare bestuursstijl</text:p>
                </text:list-item>
                <text:list-item text:style-override="id1-3-2-2-6-7-3-4">
                  <text:number>•</text:number>
                  <text:p text:style-name="al">is bestuurlijk aanspreekpunt voor bewoners</text:p>
                </text:list-item>
                <text:list-item text:style-override="id1-3-2-2-6-7-3-5">
                  <text:number>•</text:number>
                  <text:p text:style-name="al">legt verantwoording af aan de gemeenteraad</text:p>
                </text:list-item>
              </text:list>
            </text:section>
            <text:section text:name="artikel_id1-3-2-2-6-8" text:style-name="artikel">
              <text:p text:style-name="artikel_kop_titel"><text:span text:style-name="artikel_kop_label">6.2.4 Gemeenteraad</text:span> </text:p>
              <text:p text:style-name="al">De gemeenteraad beslist niet over de meeste initiatieven. Maar de raad heeft wél een rol op afstand. Die rol bestaat uit:</text:p>
              <text:list text:style-name="id1-3-2-2-6-8-3">
                <text:list-item text:style-override="id1-3-2-2-6-8-3-1">
                  <text:number>•</text:number>
                  <text:p text:style-name="al">vaststellen participatieverordening en participatiebeleid waarin kaders staan hoe de gemeente met initiatieven omgaat</text:p>
                </text:list-item>
                <text:list-item text:style-override="id1-3-2-2-6-8-3-2">
                  <text:number>•</text:number>
                  <text:p text:style-name="al">let op of initiatieven volgens de regels zijn behandeld</text:p>
                </text:list-item>
                <text:list-item text:style-override="id1-3-2-2-6-8-3-3">
                  <text:number>•</text:number>
                  <text:p text:style-name="al">haalt signalen op uit de samenleving</text:p>
                </text:list-item>
                <text:list-item text:style-override="id1-3-2-2-6-8-3-4">
                  <text:number>•</text:number>
                  <text:p text:style-name="al">maakt ruimte voor initiatiefnemers om in te spreken of ervaringen te delen</text:p>
                </text:list-item>
              </text:list>
            </text:section>
            <text:p text:style-name="hoofdstuk_bottom"/>
          </text:section>
          <text:section text:name="hoofdstuk_id1-3-2-2-7" text:style-name="hoofdstuk">
            <text:p text:style-name="artikel_kop_titel"><text:span text:style-name="label">7. Hoe we participatie borgen</text:span> </text:p>
            <text:section text:name="artikel_id1-3-2-2-7-2" text:style-name="artikel">
              <text:p text:style-name="artikel_kop_titel"><text:span text:style-name="artikel_kop_label"/> <text:span text:style-name="artikel_kop_nr"/> </text:p>
              <text:p text:style-name="al">Participatie vraagt om voortdurende aandacht en ontwikkeling.</text:p>
              <text:p text:style-name="al">We willen dat het een vanzelfsprekend onderdeel is van hoe we werken en besluiten nemen.</text:p>
              <text:p text:style-name="al"/>
              <text:p text:style-name="al">Daarom gebruiken we het Borgingshuis van het Relevant Gesprek® als uitgangspunt. Dit helpt ons om participatie te verankeren op drie niveaus:</text:p>
              <text:list text:style-name="id1-3-2-2-7-2-6">
                <text:list-item text:style-override="id1-3-2-2-7-2-6-1">
                  <text:number>1.</text:number>
                  <text:p text:style-name="al">Organisatieniveau: werken aan een participatieve organisatie.</text:p>
                </text:list-item>
                <text:list-item text:style-override="id1-3-2-2-7-2-6-2">
                  <text:number>2.</text:number>
                  <text:p text:style-name="al">Vraagstukniveau: participatie structureel onderdeel maken van projecten en beleidsopgaven.</text:p>
                </text:list-item>
                <text:list-item text:style-override="id1-3-2-2-7-2-6-3">
                  <text:number>3.</text:number>
                  <text:p text:style-name="al">Gespreksniveau: betekenisvolle gesprekken voeren met inwoners en partners.</text:p>
                </text:list-item>
              </text:list>
              <text:p text:style-name="al">Per niveau werken we aan een beperkt aantal hoofdlijnen die de basis vormen voor het uitvoeringsprogramma.</text:p>
            </text:section>
            <text:section text:name="artikel_id1-3-2-2-7-3" text:style-name="artikel">
              <text:p text:style-name="artikel_kop_titel"><text:span text:style-name="artikel_kop_label">7.1 Organisatieniveau: werken aan een participatieve organisatie</text:span> </text:p>
              <text:p text:style-name="al">Doel: een organisatie die open, lerend en omgevingsgericht werkt.</text:p>
              <text:p text:style-name="al">Hier ligt de nadruk op structuur, cultuur en leiderschap.</text:p>
              <text:p text:style-name="al">
              <text:span text:style-name="nadrukvet">Acties op hoofdlijnen:</text:span>
            </text:p>
              <text:list text:style-name="id1-3-2-2-7-3-5">
                <text:list-item text:style-override="id1-3-2-2-7-3-5-1">
                  <text:number>•</text:number>
                  <text:p text:style-name="al">Zorgen voor inbedding van participatie in beleid, werkprocessen en besluitvorming, waaronder een standaardparagraaf participatie in voorstellen.</text:p>
                </text:list-item>
                <text:list-item text:style-override="id1-3-2-2-7-3-5-2">
                  <text:number>•</text:number>
                  <text:p text:style-name="al">Beschikbaar stellen van tijd, menskracht en middelen om participatie goed te organiseren en initiatieven goed te faciliteren. O.a. door planning anders in te richten (langcyclisch, realistisch, flexibel).</text:p>
                </text:list-item>
                <text:list-item text:style-override="id1-3-2-2-7-3-5-3">
                  <text:number>•</text:number>
                  <text:p text:style-name="al">Investeren in een lerende organisatiecultuur, waarin reflectie en verbetering vanzelfsprekend zijn en fouten maken mag.</text:p>
                </text:list-item>
                <text:list-item text:style-override="id1-3-2-2-7-3-5-4">
                  <text:number>•</text:number>
                  <text:p text:style-name="al">Borgen van participatie in introductie-, opleidings- en HR-beleid (voor medewerkers, bestuur en raad).</text:p>
                </text:list-item>
                <text:list-item text:style-override="id1-3-2-2-7-3-5-5">
                  <text:number>•</text:number>
                  <text:p text:style-name="al">Jaarlijks evalueren en actualiseren van beleid en werkwijze.</text:p>
                </text:list-item>
              </text:list>
              <text:p text:style-name="al">Deze acties zorgen dat participatie onderdeel wordt van het DNA van de organisatie.</text:p>
            </text:section>
            <text:section text:name="artikel_id1-3-2-2-7-4" text:style-name="artikel">
              <text:p text:style-name="artikel_kop_titel"><text:span text:style-name="artikel_kop_label">7.2 Vraagstukniveau: werken aan succesvolle participatieprocessen</text:span> </text:p>
              <text:p text:style-name="al">Doel: participatie vanzelfsprekend onderdeel van de aanpak van beleid en projecten.</text:p>
              <text:p text:style-name="al">Hier ligt de focus op kwaliteit, maatwerk en samenwerking.</text:p>
              <text:p text:style-name="al">
              <text:span text:style-name="nadrukvet">Acties op hoofdlijnen:</text:span>
            </text:p>
              <text:list text:style-name="id1-3-2-2-7-4-5">
                <text:list-item text:style-override="id1-3-2-2-7-4-5-1">
                  <text:number>•</text:number>
                  <text:p text:style-name="al">Ontwikkelen van een toolbox met instrumenten en middelen zoals formats voor het opstellen van participatieplannen en -verslagen, zodat er een eenduidige en heldere werkwijze is.</text:p>
                </text:list-item>
                <text:list-item text:style-override="id1-3-2-2-7-4-5-2">
                  <text:number>•</text:number>
                  <text:p text:style-name="al">Zorgen dat participatie vanaf de start wordt meegenomen in de voorbereiding van beleid en projecten.</text:p>
                </text:list-item>
                <text:list-item text:style-override="id1-3-2-2-7-4-5-3">
                  <text:number>•</text:number>
                  <text:p text:style-name="al">Managers en opdrachtgevers stimuleren en ondersteunen in hun rol bij participatie.</text:p>
                </text:list-item>
                <text:list-item text:style-override="id1-3-2-2-7-4-5-4">
                  <text:number>•</text:number>
                  <text:p text:style-name="al">Zorgen voor voldoende ondersteuning, advisering en coaching voor teams die participatie uitvoeren.</text:p>
                </text:list-item>
                <text:list-item text:style-override="id1-3-2-2-7-4-5-5">
                  <text:number>•</text:number>
                  <text:p text:style-name="al">Creëren van ruimte om ervaringen en leerpunten te delen tussen projecten en domeinen.</text:p>
                </text:list-item>
                <text:list-item text:style-override="id1-3-2-2-7-4-5-6">
                  <text:number>•</text:number>
                  <text:p text:style-name="al">Herkennen en onder de aandacht brengen van goede voorbeelden en succesverhalen die inspireren binnen de organisatie.</text:p>
                </text:list-item>
              </text:list>
              <text:p text:style-name="al">Deze acties zorgen dat participatie niet per project wordt uitgevonden, maar onderdeel is van de standaard werkwijze.</text:p>
            </text:section>
            <text:section text:name="artikel_id1-3-2-2-7-5" text:style-name="artikel">
              <text:p text:style-name="artikel_kop_titel"><text:span text:style-name="artikel_kop_label">7.3 Gespreksniveau: werken aan betekenisvolle participatie</text:span> </text:p>
              <text:p text:style-name="al">Doel: gesprekken die bijdragen aan vertrouwen, begrip en beter beleid. Hier ligt de nadruk op houding, gedrag en communicatie.</text:p>
              <text:p text:style-name="al"/>
              <text:p text:style-name="al">
              <text:span text:style-name="nadrukvet">Acties op hoofdlijnen:</text:span>
            </text:p>
              <text:list text:style-name="id1-3-2-2-7-5-5">
                <text:list-item text:style-override="id1-3-2-2-7-5-5-1">
                  <text:number>•</text:number>
                  <text:p text:style-name="al">Werken volgens de waarden uit dit beleid, met aandacht voor inhoud, proces en relatie.</text:p>
                </text:list-item>
                <text:list-item text:style-override="id1-3-2-2-7-5-5-2">
                  <text:number>•</text:number>
                  <text:p text:style-name="al">Bevorderen van open en respectvolle communicatie, waarin oprecht geluisterd worden en sprake is van duidelijke verwachtingen over de ruimte voor invloed.</text:p>
                </text:list-item>
                <text:list-item text:style-override="id1-3-2-2-7-5-5-3">
                  <text:number>•</text:number>
                  <text:p text:style-name="al">Bestuurders en medewerkers trainen en begeleiden in gespreksvoering en participatieve werkvormen.</text:p>
                </text:list-item>
                <text:list-item text:style-override="id1-3-2-2-7-5-5-4">
                  <text:number>•</text:number>
                  <text:p text:style-name="al">Voorbeelden en werkvormen verzamelen en delen die bijdragen aan een goede dialoog.</text:p>
                </text:list-item>
                <text:list-item text:style-override="id1-3-2-2-7-5-5-5">
                  <text:number>•</text:number>
                  <text:p text:style-name="al">Structureel terugkoppelen aan inwoners wat met hun inbreng is gedaan.</text:p>
                </text:list-item>
              </text:list>
              <text:p text:style-name="al">Deze acties versterken de kwaliteit van de ontmoeting tussen inwoners, bestuur en organisatie.</text:p>
            </text:section>
            <text:section text:name="artikel_id1-3-2-2-7-6" text:style-name="artikel">
              <text:p text:style-name="artikel_kop_titel"><text:span text:style-name="artikel_kop_label">7.4 Samen leren en blijven verbeteren</text:span> </text:p>
              <text:p text:style-name="al">Het borgingshuis is geen statisch model, maar een manier om te blijven leren en ontwikkelen. Door jaarlijks te reflecteren op de drie niveaus (organisatie, vraagstuk en gesprek) houden we zicht op wat goed werkt en waar verbetering nodig is.</text:p>
              <text:p text:style-name="al"/>
              <text:p text:style-name="al">De uitwerking van deze hoofdlijnen wordt opgenomen in een uitvoeringsprogramma participati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 de Lochemse participatieladder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span text:style-name="nadrukvet">Niveau van invloed</text:span>
                  </text:p>
                </table:table-cell>
                <table:table-cell table:style-name="entry" table:number-rows-spanned="1" table:number-columns-spanned="1">
                  <text:p text:style-name="table_al">
                    <text:span text:style-name="nadrukvet">Betekenis</text:span>
                  </text:p>
                </table:table-cell>
                <table:table-cell table:style-name="entry" table:number-rows-spanned="1" table:number-columns-spanned="1">
                  <text:p text:style-name="table_al">
                    <text:span text:style-name="nadrukvet">Rol gemeente</text:span>
                  </text:p>
                </table:table-cell>
                <table:table-cell table:style-name="entry" table:number-rows-spanned="1" table:number-columns-spanned="1">
                  <text:p text:style-name="table_al">
                    <text:span text:style-name="nadrukvet">Rol belanghebbenden</text:span>
                  </text:p>
                </table:table-cell>
                <table:table-cell table:style-name="entry" table:number-rows-spanned="1" table:number-columns-spanned="1">
                  <text:p text:style-name="table_al">
                    <text:span text:style-name="nadrukvet">Mate van invloed</text:span>
                  </text:p>
                </table:table-cell>
                <table:table-cell table:style-name="entry" table:number-rows-spanned="1" table:number-columns-spanned="1">
                  <text:p text:style-name="table_al">
                    <text:span text:style-name="nadrukvet">Wanneer toepassen?</text:span>
                  </text:p>
                </table:table-cell>
              </table:table-row>
              <table:table-row table:style-name="row">
                <table:table-cell table:style-name="entry" table:number-rows-spanned="1" table:number-columns-spanned="1">
                  <text:p text:style-name="table_al">Informeren</text:p>
                </table:table-cell>
                <table:table-cell table:style-name="entry" table:number-rows-spanned="1" table:number-columns-spanned="1">
                  <text:p text:style-name="table_al">Raad en/of college informeert over besluiten en legt plannen uit.</text:p>
                </table:table-cell>
                <table:table-cell table:style-name="entry" table:number-rows-spanned="1" table:number-columns-spanned="1">
                  <text:p text:style-name="table_al">Informeert open en duidelijk.</text:p>
                </table:table-cell>
                <table:table-cell table:style-name="entry" table:number-rows-spanned="1" table:number-columns-spanned="1">
                  <text:p text:style-name="table_al">Worden goed op de hoogte gehouden en krijgen toelichting op besluit en keuzes.</text:p>
                </table:table-cell>
                <table:table-cell table:style-name="entry" table:number-rows-spanned="1" table:number-columns-spanned="1">
                  <text:p text:style-name="table_al">Meer begrip en bewustwording.</text:p>
                </table:table-cell>
                <table:table-cell table:style-name="entry" table:number-rows-spanned="1" table:number-columns-spanned="1">
                  <text:p text:style-name="table_al">Als er geen ruimte is voor invloed. </text:p>
                </table:table-cell>
              </table:table-row>
              <table:table-row table:style-name="row">
                <table:table-cell table:style-name="entry" table:number-rows-spanned="1" table:number-columns-spanned="1">
                  <text:p text:style-name="table_al">Raadplegen</text:p>
                </table:table-cell>
                <table:table-cell table:style-name="entry" table:number-rows-spanned="1" table:number-columns-spanned="1">
                  <text:p text:style-name="table_al">We vragen om reacties en meningen.</text:p>
                </table:table-cell>
                <table:table-cell table:style-name="entry" table:number-rows-spanned="1" table:number-columns-spanned="1">
                  <text:p text:style-name="table_al">Vraagt actief de mening van belanghebbenden en neemt het besluit.</text:p>
                </table:table-cell>
                <table:table-cell table:style-name="entry" table:number-rows-spanned="1" table:number-columns-spanned="1">
                  <text:p text:style-name="table_al">Geven hun mening en luisteren ook naar de mening van anderen</text:p>
                </table:table-cell>
                <table:table-cell table:style-name="entry" table:number-rows-spanned="1" table:number-columns-spanned="1">
                  <text:p text:style-name="table_al">Inzicht in standpunten voorkeuren. Wordt ter kennisname bij het besluit meegenomen.</text:p>
                </table:table-cell>
                <table:table-cell table:style-name="entry" table:number-rows-spanned="1" table:number-columns-spanned="1">
                  <text:p text:style-name="table_al">Als beleid of plannen nog in ontwikkeling zijn, maar de richting grotendeels vastligt. </text:p>
                </table:table-cell>
              </table:table-row>
              <table:table-row table:style-name="row">
                <table:table-cell table:style-name="entry" table:number-rows-spanned="1" table:number-columns-spanned="1">
                  <text:p text:style-name="table_al">Adviseren</text:p>
                </table:table-cell>
                <table:table-cell table:style-name="entry" table:number-rows-spanned="1" table:number-columns-spanned="1">
                  <text:p text:style-name="table_al">Samen mogelijkheden verkennen.</text:p>
                </table:table-cell>
                <table:table-cell table:style-name="entry" table:number-rows-spanned="1" table:number-columns-spanned="1">
                  <text:p text:style-name="table_al">Vraagt om advies en organiseert een open gesprek met ruimte voor dialoog.</text:p>
                </table:table-cell>
                <table:table-cell table:style-name="entry" table:number-rows-spanned="1" table:number-columns-spanned="1">
                  <text:p text:style-name="table_al">Denken mee, brengen ideeën en oplossingen in om plannen te verbeteren.</text:p>
                </table:table-cell>
                <table:table-cell table:style-name="entry" table:number-rows-spanned="1" table:number-columns-spanned="1">
                  <text:p text:style-name="table_al">Advies dat wordt meegewogen. Het besluit motiveert waarom het advies wel of niet is overgenomen.</text:p>
                </table:table-cell>
                <table:table-cell table:style-name="entry" table:number-rows-spanned="1" table:number-columns-spanned="1">
                  <text:p text:style-name="table_al">Als er nog ruimte is voor varianten, scenario’s of praktische oplossingen. </text:p>
                </table:table-cell>
              </table:table-row>
              <table:table-row table:style-name="row">
                <table:table-cell table:style-name="entry" table:number-rows-spanned="1" table:number-columns-spanned="1">
                  <text:p text:style-name="table_al">Coproduceren</text:p>
                </table:table-cell>
                <table:table-cell table:style-name="entry" table:number-rows-spanned="1" table:number-columns-spanned="1">
                  <text:p text:style-name="table_al">Samen plannen of beleid ontwikkelen.</text:p>
                </table:table-cell>
                <table:table-cell table:style-name="entry" table:number-rows-spanned="1" table:number-columns-spanned="1">
                  <text:p text:style-name="table_al">Werkt samen met belanghebbenden als partners.</text:p>
                </table:table-cell>
                <table:table-cell table:style-name="entry" table:number-rows-spanned="1" table:number-columns-spanned="1">
                  <text:p text:style-name="table_al">Zijn gelijkwaardige medeontwerpers van beleid of plannen.</text:p>
                </table:table-cell>
                <table:table-cell table:style-name="entry" table:number-rows-spanned="1" table:number-columns-spanned="1">
                  <text:p text:style-name="table_al">Gezamenlijk plan/voorstel dat inhoudelijk en/of financieel gedragen wordt.</text:p>
                </table:table-cell>
                <table:table-cell table:style-name="entry" table:number-rows-spanned="1" table:number-columns-spanned="1">
                  <text:p text:style-name="table_al">Als de opgave complex is en samenwerking meerwaarde heeft. </text:p>
                </table:table-cell>
              </table:table-row>
              <table:table-row table:style-name="row">
                <table:table-cell table:style-name="entry" table:number-rows-spanned="1" table:number-columns-spanned="1">
                  <text:p text:style-name="table_al">Meebeslissen</text:p>
                </table:table-cell>
                <table:table-cell table:style-name="entry" table:number-rows-spanned="1" table:number-columns-spanned="1">
                  <text:p text:style-name="table_al">De samenleving heeft directe invloed en beslist mee.</text:p>
                </table:table-cell>
                <table:table-cell table:style-name="entry" table:number-rows-spanned="1" table:number-columns-spanned="1">
                  <text:p text:style-name="table_al">Voert uit wat gezamenlijk is besloten.</text:p>
                </table:table-cell>
                <table:table-cell table:style-name="entry" table:number-rows-spanned="1" table:number-columns-spanned="1">
                  <text:p text:style-name="table_al">Beslissen mee binnen vooraf vastgestelde randvoorwaarden.</text:p>
                </table:table-cell>
                <table:table-cell table:style-name="entry" table:number-rows-spanned="1" table:number-columns-spanned="1">
                  <text:p text:style-name="table_al">Besluit wordt gedeeld of overgenomen.</text:p>
                </table:table-cell>
                <table:table-cell table:style-name="entry" table:number-rows-spanned="1" table:number-columns-spanned="1">
                  <text:p text:style-name="table_al">Als er sprake is van gedeeld eigenaarschap. </text:p>
                </table:table-cell>
              </table:table-row>
            </table:table>
            <text:p text:style-name="table_bottom"/>
          </text:section>
          <text:p text:style-name="al">
          <text:span text:style-name="nadrukcur">De Lochemse participatieladd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41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Bestuur | Organisatie en beleid</meta:user-defined>
    <meta:user-defined meta:name="DC.source">N.v.t.</meta:user-defined>
    <meta:user-defined meta:name="DCTERMS.alternative">Samenwerken aan Lochem – van idee tot uitvoering: samen denken, samen doen</meta:user-defined>
    <dc:language>nl</dc:language>
    <meta:user-defined meta:name="OVERHEIDop.locatietype/OVERHEIDop.gebiedsmarkering">Gemeente</meta:user-defined>
    <meta:user-defined meta:name="DC.title">Samenwerken aan Lochem</meta:user-defined>
    <meta:user-defined meta:name="DCTERMS.W3CDTF/DCTERMS.available">2026-07-01</meta:user-defined>
    <meta:user-defined meta:name="DCTERMS.W3CDTF/OVERHEIDop.jaargang">2026</meta:user-defined>
    <meta:user-defined meta:name="OVERHEIDop.publicationIssue">304145</meta:user-defined>
    <meta:user-defined meta:name="OVERHEIDop.betreftRegeling">CVDR763427_1</meta:user-defined>
    <meta:user-defined meta:name="xs:date/OVERHEIDop.startdatum">2026-07-02</meta:user-defined>
    <meta:user-defined meta:name="OVERHEIDop.GmbID/DC.identifier">gmb-2026-304145</meta:user-defined>
    <meta:user-defined meta:name="OVERHEIDop.versieInformatie"/>
  </office:meta>
</office:document-meta>
</file>